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unctuation-wrap="simple" style:page-number="1"/>
    </style:style>
    <style:style style:name="T7" style:parent-style-name="預設段落字型" style:family="text">
      <style:text-properties fo:font-size="21pt" style:font-size-asian="21pt" style:font-size-complex="21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請求保全證據聲請狀<text:span text:style-name="T7">（第一次審判期日前）</text:span></text:p>
      <text:p text:style-name="P8"/>
      <text:p text:style-name="P9">案號：　　　年度　　　　字第　　　　號<text:s text:c="13"/>股別：　　股</text:p>
      <text:p text:style-name="內文-定位點">聲請人<text:s text:c="2"/>○○○<text:tab/>身分證明文件：</text:p>
      <text:p text:style-name="內文-定位點">（即被告、<text:s text:c="6"/>□國民身分證□護照□居留證□工作證□營利事業登記</text:p>
      <text:p text:style-name="內文-定位點">辯護人或自<text:tab/>證□其他</text:p>
      <text:p text:style-name="內文-定位點">訴人）<text:s text:c="6"/><text:tab/>證號：<text:span text:style-name="T10"><text:s text:c="21"/></text:span></text:p>
      <text:p text:style-name="P11">性別：男／女／其他（民國<text:s text:c="2"/>年<text:s text:c="2"/>月<text:s text:c="2"/>日生）</text:p>
      <text:p text:style-name="P12">戶籍地：</text:p>
      <text:p text:style-name="P13">現住地：□同戶籍地</text:p>
      <text:p text:style-name="P14">□其他：<text:span text:style-name="T15"><text:s text:c="33"/></text:span></text:p>
      <text:p text:style-name="P16">郵遞區號：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P22"/>
      <text:p text:style-name="P23">請求保全證據，理由如下：</text:p>
      <text:p text:style-name="P24"><text:span text:style-name="T25">一、聲請人</text:span><text:span text:style-name="T26">○○○</text:span><text:span text:style-name="T27">因</text:span><text:span text:style-name="T28">○○○</text:span><text:span text:style-name="T29">案件，由貴院</text:span><text:span text:style-name="T30">○○</text:span><text:span text:style-name="T31">年度</text:span><text:span text:style-name="T32">○○</text:span><text:span text:style-name="T33">字第</text:span><text:span text:style-name="T34">○○○</text:span><text:span text:style-name="T35">號審判中，認有保全證據之必要，為此在第一次審判期日前，依刑事訴訟法第</text:span><text:span text:style-name="T36">219</text:span><text:span text:style-name="T37">條之</text:span><text:span text:style-name="T38">4<text:s/></text:span><text:span text:style-name="T39">□</text:span><text:span text:style-name="T40">第</text:span><text:span text:style-name="T41">1</text:span><text:span text:style-name="T42">項（被告或辯護人）</text:span><text:span text:style-name="T43">□</text:span><text:span text:style-name="T44">第</text:span><text:span text:style-name="T45">2</text:span><text:span text:style-name="T46">項（自</text:span><text:span text:style-name="T47"><text:s text:c="2"/></text:span><text:span text:style-name="T48">訴</text:span><text:span text:style-name="T49"><text:s text:c="2"/></text:span><text:span text:style-name="T50">人）</text:span><text:span text:style-name="T51">，聲請保全證據。</text:span></text:p>
      <text:p text:style-name="P52">二、請詳述下列事項：</text:p>
      <text:p text:style-name="P53">（一）案情概要：○○○</text:p>
      <text:p text:style-name="P54">（二）應保全之證據、保全方法：○○○</text:p>
      <text:p text:style-name="P55">（三）依前開證據應證之事實：○○○</text:p>
      <text:soft-page-break/>
      <text:p text:style-name="P56">（四）保全之理由：○○○</text:p>
      <text:p text:style-name="P57"/>
      <text:p text:style-name="P58">此致</text:p>
      <text:p text:style-name="P59">臺灣宜蘭地方法院　公鑒</text:p>
      <text:p text:style-name="P60"/>
      <text:p text:style-name="P61">證物名稱及件數：</text:p>
      <text:p text:style-name="P62"/>
      <text:p text:style-name="P63">中<text:s text:c="2"/>華<text:s text:c="2"/>民<text:s text:c="2"/>國　　　　　　　年　　　　　　　月　　　　　　　　日</text:p>
      <text:p text:style-name="P64">具狀人　　　　<text:s/>　　　　簽名或蓋章</text:p>
      <text:p text:style-name="P65">撰狀人　　　　<text:s/>　　　　簽名或蓋章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平" style:display-name="表平" style:family="paragraph" style:parent-style-name="內文">
      <style:paragraph-properties fo:margin-left="0.0395in" fo:margin-right="0.0395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陳蒼仁</dc:creator>
    <meta:creation-date>2021-04-01T08:37:00Z</meta:creation-date>
    <dc:date>2021-04-01T08:38:00Z</dc:date>
    <meta:print-date>2016-11-01T20:33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84" meta:character-count="564" meta:row-count="4" meta:non-whitespace-character-count="481"/>
  </office:meta>
</office:document-meta>
</file>