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20pt" style:font-size-asian="20pt"/>
    </style:style>
    <style:style style:name="P2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7" style:parent-style-name="稱謂欄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身分證等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P25" style:parent-style-name="身分證等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身分證等" style:family="paragraph">
      <style:paragraph-properties style:line-height-at-least="0.1666in" fo:text-indent="1.2638in"/>
      <style:text-properties style:font-name="標楷體" style:font-name-asian="標楷體" fo:font-size="14pt" style:font-size-asian="14pt" style:font-size-complex="14pt"/>
    </style:style>
    <style:style style:name="P27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/>
      <style:text-properties fo:font-size="16pt" style:font-size-asian="16pt"/>
    </style:style>
    <style:style style:name="P29" style:parent-style-name="內文" style:family="paragraph">
      <style:paragraph-properties style:line-height-at-least="0.1666in"/>
      <style:text-properties fo:font-size="16pt" style:font-size-asian="16pt"/>
    </style:style>
    <style:style style:name="P30" style:parent-style-name="內文" style:family="paragraph">
      <style:paragraph-properties style:line-height-at-least="0.1666in"/>
      <style:text-properties fo:font-size="16pt" style:font-size-asian="16pt"/>
    </style:style>
    <style:style style:name="P31" style:parent-style-name="內文" style:family="paragraph">
      <style:paragraph-properties style:line-height-at-least="0.1666in" fo:margin-left="0.8895in" fo:text-indent="-0.4444in">
        <style:tab-stops/>
      </style:paragraph-properties>
      <style:text-properties fo:font-size="16pt" style:font-size-asian="16pt"/>
    </style:style>
    <style:style style:name="P32" style:parent-style-name="內文" style:family="paragraph">
      <style:paragraph-properties style:line-height-at-least="0.1666in" fo:margin-left="0.0013in">
        <style:tab-stops/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style:line-height-at-least="0.1666in"/>
      <style:text-properties fo:font-size="16pt" style:font-size-asian="16pt"/>
    </style:style>
    <style:style style:name="P43" style:parent-style-name="內文" style:family="paragraph">
      <style:paragraph-properties style:line-height-at-least="0.1666in" fo:margin-left="0.0027in" fo:text-indent="0.4444in">
        <style:tab-stops/>
      </style:paragraph-properties>
      <style:text-properties fo:font-size="16pt" style:font-size-asian="16pt"/>
    </style:style>
    <style:style style:name="P44" style:parent-style-name="內文" style:family="paragraph">
      <style:paragraph-properties style:line-height-at-least="0.1666in"/>
      <style:text-properties fo:font-size="16pt" style:font-size-asian="16pt"/>
    </style:style>
    <style:style style:name="P45" style:parent-style-name="內文" style:family="paragraph">
      <style:paragraph-properties style:line-height-at-least="0.1666in"/>
      <style:text-properties fo:font-size="16pt" style:font-size-asian="16pt"/>
    </style:style>
    <style:style style:name="P46" style:parent-style-name="日期" style:family="paragraph">
      <style:paragraph-properties fo:text-align="start" style:line-height-at-least="0.1666in"/>
      <style:text-properties fo:font-size="16pt" style:font-size-asian="16pt"/>
    </style:style>
    <style:style style:name="P47" style:parent-style-name="內文" style:family="paragraph">
      <style:paragraph-properties fo:text-align="end" style:line-height-at-least="0.1666in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陳報狀</text:p>
      <text:p text:style-name="P2"/>
      <text:p text:style-name="P3">案<text:s text:c="4"/>號：○○年度○○字第○○號</text:p>
      <text:p text:style-name="P4">案<text:s text:c="4"/>由：○○○○○○</text:p>
      <text:p text:style-name="P5">承辦股別：○股</text:p>
      <text:p text:style-name="P6"/>
      <text:p text:style-name="P7"><text:span text:style-name="T8">陳</text:span><text:span text:style-name="T9"><text:s/></text:span><text:span text:style-name="T10">報</text:span><text:span text:style-name="T11"><text:s/></text:span><text:span text:style-name="T12">人：</text:span><text:span text:style-name="T13">○○</text:span><text:span text:style-name="T14">○ <text:s text:c="2"/></text:span><text:span text:style-name="T15">男</text:span><text:span text:style-name="T16"><text:s text:c="2"/></text:span><text:span text:style-name="T17">民國</text:span><text:span text:style-name="T18">○○</text:span><text:span text:style-name="T19">年</text:span><text:span text:style-name="T20">○○</text:span><text:span text:style-name="T21">月</text:span><text:span text:style-name="T22">○○</text:span><text:span text:style-name="T23">日生</text:span></text:p>
      <text:p text:style-name="P24"><text:s text:c="9"/>國民身分證統一編號：○○○○○○○○○</text:p>
      <text:p text:style-name="P25"><text:s text:c="9"/>住<text:s text:c="4"/>址：○○縣○○市○○路○○○○</text:p>
      <text:p text:style-name="P26"><text:s text:c="6"/>電<text:s text:c="4"/>話：○○○○○○○</text:p>
      <text:p text:style-name="P27"><text:s text:c="19"/>行動電話：○○○○○○○○○○</text:p>
      <text:p text:style-name="P28"/>
      <text:p text:style-name="P29">陳報調解筆錄○○份，請　鑑核。</text:p>
      <text:p text:style-name="P30"/>
      <text:p text:style-name="P31">說　明</text:p>
      <text:p text:style-name="P32"><text:span text:style-name="T33">貴院</text:span><text:span text:style-name="T34">○○</text:span><text:span text:style-name="T35">年</text:span><text:span text:style-name="T36">○○</text:span><text:span text:style-name="T37">字</text:span><text:span text:style-name="T38">○○</text:span><text:span text:style-name="T39">號</text:span><text:span text:style-name="T40">○○○○○○</text:span><text:span text:style-name="T41">案，陳報上開文件請核辦。</text:span></text:p>
      <text:p text:style-name="P42"/>
      <text:p text:style-name="P43">謹　狀</text:p>
      <text:p text:style-name="P44">臺灣宜蘭地方法院刑事庭<text:s text:c="2"/>公鑒</text:p>
      <text:p text:style-name="P45"/>
      <text:p text:style-name="P46">中華民國○○年○○月○○日</text:p>
      <text:p text:style-name="P47"><text:span text:style-name="T48"><text:s text:c="2"/></text:span><text:span text:style-name="T49">陳報人：</text:span><text:span text:style-name="T50">○○○ <text:s text:c="3"/></text:span><text:span text:style-name="T51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style:font-size-complex="12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style:font-size-complex="12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報狀</dc:title>
    <dc:description/>
    <dc:subject/>
    <meta:initial-creator>李建泓</meta:initial-creator>
    <dc:creator>林晉毅</dc:creator>
    <meta:creation-date>2021-05-05T03:32:00Z</meta:creation-date>
    <dc:date>2021-05-05T03:56:00Z</dc:date>
    <meta:print-date>2002-11-14T06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