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style:line-height-at-least="0.1666in" fo:text-indent="1.8472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P44" style:parent-style-name="內文" style:family="paragraph">
      <style:paragraph-properties style:line-height-at-least="0.1666in" fo:text-indent="1.8472in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P55" style:parent-style-name="內文" style:family="paragraph">
      <style:paragraph-properties style:line-height-at-least="0.1666in" fo:text-indent="0.6805in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67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68" style:parent-style-name="依序填寫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71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72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true" fo:text-align="start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style:snap-to-layout-grid="true" fo:text-align="end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P98" style:parent-style-name="內文" style:family="paragraph">
      <style:paragraph-properties style:snap-to-layout-grid="true" fo:text-align="end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P103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刑事補償支付聲請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聲</text:span><text:span text:style-name="T27"><text:s/></text:span><text:span text:style-name="T28">請</text:span><text:span text:style-name="T29"><text:s/></text:span><text:span text:style-name="T30">人：</text:span><text:span text:style-name="T31">○○○ <text:s text:c="2"/></text:span><text:span text:style-name="T32">男</text:span><text:span text:style-name="T33"><text:s text:c="2"/></text:span><text:span text:style-name="T34">民國</text:span><text:span text:style-name="T35">○○</text:span><text:span text:style-name="T36">年</text:span><text:span text:style-name="T37">○○</text:span><text:span text:style-name="T38">月</text:span><text:span text:style-name="T39">○○</text:span><text:span text:style-name="T40">日生</text:span></text:p>
      <text:p text:style-name="P41"><text:span text:style-name="T42">國民身分證統一編號：</text:span><text:span text:style-name="T43">○○○○○○○○○</text:span></text:p>
      <text:p text:style-name="P44"><text:span text:style-name="T45">住</text:span><text:span text:style-name="T46"><text:s text:c="4"/></text:span><text:span text:style-name="T47">址：</text:span><text:span text:style-name="T48">○○</text:span><text:span text:style-name="T49">縣</text:span><text:span text:style-name="T50">○○</text:span><text:span text:style-name="T51">市</text:span><text:span text:style-name="T52">○○</text:span><text:span text:style-name="T53">路</text:span><text:span text:style-name="T54">○○○○</text:span></text:p>
      <text:p text:style-name="P55"><text:span text:style-name="T56">　</text:span><text:span text:style-name="T57"><text:s text:c="2"/></text:span><text:span text:style-name="T58">　　　　電</text:span><text:span text:style-name="T59"><text:s text:c="4"/></text:span><text:span text:style-name="T60">話：</text:span><text:span text:style-name="T61">○○○○○○○</text:span></text:p>
      <text:p text:style-name="P62"><text:span text:style-name="T63"><text:s text:c="19"/></text:span><text:span text:style-name="T64">行動電話：</text:span><text:span text:style-name="T65">○○○○○○○○○○</text:span></text:p>
      <text:p text:style-name="P66">為請求支付刑事補償金事：</text:p>
      <text:p text:style-name="P67">請求之事項</text:p>
      <text:p text:style-name="P68"><text:span text:style-name="T69">請求支付新台幣　萬　仟　佰　拾　元。</text:span></text:p>
      <text:p text:style-name="P70">依據</text:p>
      <text:p text:style-name="P71">臺灣宜蘭地方法院○○年度刑補字第○○號決定書。</text:p>
      <text:p text:style-name="P72">事實及理由</text:p>
      <text:p text:style-name="P73">一、聲請人前因○○○○○案件，於無罪確定前曾受羈押共○○日。</text:p>
      <text:p text:style-name="P74">二、無罪確定後曾聲請刑事補償，蒙決定補償新台幣○○萬○○仟○○佰　○○拾○○元。</text:p>
      <text:p text:style-name="P75">三、茲檢同戶籍謄本乙份，依刑事補償法第28條之規定聲請支付。</text:p>
      <text:p text:style-name="P76"><text:span text:style-name="T77">證物名稱及件數：</text:span></text:p>
      <text:p text:style-name="P78">證一：戶籍謄本乙件。</text:p>
      <text:p text:style-name="P79"><text:span text:style-name="T80">證二：</text:span></text:p>
      <text:p text:style-name="P81"><text:span text:style-name="T82">　　此　致</text:span></text:p>
      <text:p text:style-name="P83"><text:span text:style-name="T84">臺灣宜蘭地方法院刑事庭　公鑒</text:span></text:p>
      <text:p text:style-name="P85"/>
      <text:p text:style-name="P86"><text:span text:style-name="T87">中華民國</text:span><text:span text:style-name="T88">○○</text:span><text:span text:style-name="T89">年</text:span><text:span text:style-name="T90">○○</text:span><text:span text:style-name="T91">月</text:span><text:span text:style-name="T92">○○</text:span><text:span text:style-name="T93">日</text:span></text:p>
      <text:p text:style-name="P94"><text:span text:style-name="T95">具狀人</text:span><text:span text:style-name="T96">○○○ <text:s text:c="3"/></text:span><text:span text:style-name="T97">簽名蓋章</text:span></text:p>
      <text:p text:style-name="P98"><text:span text:style-name="T99">撰狀人</text:span><text:span text:style-name="T100">○○○</text:span><text:span text:style-name="T101"><text:s text:c="4"/></text:span><text:span text:style-name="T102">簽名蓋章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31:00Z</meta:creation-date>
    <dc:date>2021-05-05T03:55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