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style:page-number="1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" style:parent-style-name="內文" style:family="paragraph">
      <style:paragraph-properties style:line-height-at-least="0.1666in"/>
    </style:style>
    <style:style style:name="T6" style:parent-style-name="預設段落字型" style:family="text">
      <style:text-properties style:font-name="標楷體" style:font-name-asian="標楷體" style:font-name-complex="標楷體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size-complex="14pt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 style:font-name-complex="標楷體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font-size-complex="14pt"/>
    </style:style>
    <style:style style:name="P20" style:parent-style-name="內文" style:family="paragraph">
      <style:paragraph-properties style:line-height-at-least="0.1666in"/>
    </style:style>
    <style:style style:name="T21" style:parent-style-name="預設段落字型" style:family="text">
      <style:text-properties style:font-name="標楷體" style:font-name-asian="標楷體" style:font-name-complex="標楷體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size-complex="14pt"/>
    </style:style>
    <style:style style:name="P24" style:parent-style-name="內文" style:family="paragraph">
      <style:paragraph-properties style:line-height-at-least="0.1666in"/>
    </style:style>
    <style:style style:name="T25" style:parent-style-name="預設段落字型" style:family="text">
      <style:text-properties style:font-name="標楷體" style:font-name-asian="標楷體" style:font-name-complex="標楷體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size-complex="14pt"/>
    </style:style>
    <style:style style:name="P40" style:parent-style-name="內文" style:family="paragraph">
      <style:paragraph-properties style:line-height-at-least="0.1666in"/>
    </style:style>
    <style:style style:name="T41" style:parent-style-name="預設段落字型" style:family="text">
      <style:text-properties style:font-name="標楷體" style:font-name-asian="標楷體" style:font-name-complex="標楷體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font-size-complex="14pt"/>
    </style:style>
    <style:style style:name="P45" style:parent-style-name="內文" style:family="paragraph">
      <style:paragraph-properties style:line-height-at-least="0.1666in"/>
    </style:style>
    <style:style style:name="T46" style:parent-style-name="預設段落字型" style:family="text">
      <style:text-properties style:font-name="標楷體" style:font-name-asian="標楷體" style:font-name-complex="標楷體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size-complex="14pt"/>
    </style:style>
    <style:style style:name="P58" style:parent-style-name="內文" style:family="paragraph">
      <style:paragraph-properties style:line-height-at-least="0.1666in" fo:text-indent="0.6805in"/>
    </style:style>
    <style:style style:name="T59" style:parent-style-name="預設段落字型" style:family="text">
      <style:text-properties style:font-name="標楷體" style:font-name-asian="標楷體" style:font-name-complex="標楷體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P65" style:parent-style-name="內文" style:family="paragraph">
      <style:paragraph-properties style:line-height-at-least="0.1666in" fo:margin-left="4.2291in" fo:text-indent="-4.229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font-size-complex="14pt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71" style:parent-style-name="內文" style:family="paragraph">
      <style:paragraph-properties style:line-height-at-least="0.1666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73" style:parent-style-name="內文" style:family="paragraph">
      <style:paragraph-properties style:line-height-at-least="0.1666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9" style:parent-style-name="內文" style:family="paragraph">
      <style:paragraph-properties style:line-height-at-least="0.1666in" fo:margin-left="0.3888in">
        <style:tab-stops/>
      </style:paragraph-properties>
      <style:text-properties style:font-name="標楷體" style:font-name-asian="標楷體" style:font-size-complex="14pt"/>
    </style:style>
    <style:style style:name="P80" style:parent-style-name="內文" style:family="paragraph">
      <style:paragraph-properties style:line-height-at-least="0.1666in" fo:text-indent="0.3888in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 style:font-name-complex="標楷體" style:font-size-complex="14pt"/>
    </style:style>
    <style:style style:name="P87" style:parent-style-name="內文" style:family="paragraph">
      <style:paragraph-properties style:line-height-at-least="0.1666in"/>
    </style:style>
    <style:style style:name="T88" style:parent-style-name="預設段落字型" style:family="text">
      <style:text-properties style:font-name="標楷體" style:font-name-asian="標楷體" style:font-name-complex="標楷體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size-complex="14pt"/>
    </style:style>
    <style:style style:name="P91" style:parent-style-name="內文" style:family="paragraph">
      <style:paragraph-properties style:line-height-at-least="0.1666in"/>
    </style:style>
    <style:style style:name="T92" style:parent-style-name="預設段落字型" style:family="text">
      <style:text-properties style:font-name="標楷體" style:font-name-asian="標楷體" style:font-name-complex="標楷體" style:font-size-complex="14pt"/>
    </style:style>
    <style:style style:name="P93" style:parent-style-name="內文" style:family="paragraph">
      <style:paragraph-properties style:line-height-at-least="0.1666in"/>
    </style:style>
    <style:style style:name="T94" style:parent-style-name="預設段落字型" style:family="text">
      <style:text-properties style:font-name="標楷體" style:font-name-asian="標楷體" style:font-name-complex="標楷體" style:font-size-complex="14pt"/>
    </style:style>
    <style:style style:name="P95" style:parent-style-name="內文" style:family="paragraph">
      <style:paragraph-properties style:snap-to-layout-grid="true" fo:text-align="start" style:line-height-at-least="0.1666in"/>
    </style:style>
    <style:style style:name="T96" style:parent-style-name="預設段落字型" style:family="text">
      <style:text-properties style:font-name="標楷體" style:font-name-asian="標楷體" style:font-name-complex="標楷體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size-complex="14pt"/>
    </style:style>
    <style:style style:name="P103" style:parent-style-name="內文" style:family="paragraph">
      <style:paragraph-properties style:snap-to-layout-grid="true" fo:text-align="end" style:line-height-at-least="0.1666in"/>
    </style:style>
    <style:style style:name="T104" style:parent-style-name="預設段落字型" style:family="text">
      <style:text-properties style:font-name="標楷體" style:font-name-asian="標楷體" style:font-name-complex="標楷體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size-complex="14pt"/>
    </style:style>
    <style:style style:name="P107" style:parent-style-name="內文" style:family="paragraph">
      <style:paragraph-properties style:snap-to-layout-grid="true" fo:text-align="end" style:line-height-at-least="0.1666in"/>
    </style:style>
    <style:style style:name="T108" style:parent-style-name="預設段落字型" style:family="text">
      <style:text-properties style:font-name="標楷體" style:font-name-asian="標楷體" style:font-name-complex="標楷體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size-complex="14pt"/>
    </style:style>
    <style:style style:name="P111" style:parent-style-name="內文" style:family="paragraph">
      <style:paragraph-properties style:snap-to-layout-grid="true" style:line-height-at-least="0.1666in" fo:margin-right="0.3888in"/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3">刑事補償聲請書狀</text:span></text:p>
      <text:p text:style-name="P4"/>
      <text:p text:style-name="P5"><text:span text:style-name="T6">案</text:span><text:span text:style-name="T7"><text:s text:c="4"/></text:span><text:span text:style-name="T8">號：</text:span><text:span text:style-name="T9">○○</text:span><text:span text:style-name="T10">年度</text:span><text:span text:style-name="T11">○○</text:span><text:span text:style-name="T12">字第</text:span><text:span text:style-name="T13">○○</text:span><text:span text:style-name="T14">號</text:span></text:p>
      <text:p text:style-name="P15"><text:span text:style-name="T16">案</text:span><text:span text:style-name="T17"><text:s text:c="4"/></text:span><text:span text:style-name="T18">由：</text:span><text:span text:style-name="T19">○○○○○○</text:span></text:p>
      <text:p text:style-name="P20"><text:span text:style-name="T21">承辦股別：</text:span><text:span text:style-name="T22">○</text:span><text:span text:style-name="T23">股</text:span></text:p>
      <text:p text:style-name="P24"><text:span text:style-name="T25">請</text:span><text:span text:style-name="T26"><text:s/></text:span><text:span text:style-name="T27">求</text:span><text:span text:style-name="T28"><text:s/></text:span><text:span text:style-name="T29">人：</text:span><text:span text:style-name="T30">○○○ <text:s text:c="2"/></text:span><text:span text:style-name="T31">男</text:span><text:span text:style-name="T32"><text:s text:c="2"/></text:span><text:span text:style-name="T33">民國</text:span><text:span text:style-name="T34">○○</text:span><text:span text:style-name="T35">年</text:span><text:span text:style-name="T36">○○</text:span><text:span text:style-name="T37">月</text:span><text:span text:style-name="T38">○○</text:span><text:span text:style-name="T39">日生</text:span></text:p>
      <text:p text:style-name="P40"><text:span text:style-name="T41">（即受害人</text:span><text:span text:style-name="T42"><text:s text:c="9"/></text:span><text:span text:style-name="T43">國民身分證統一編號：</text:span><text:span text:style-name="T44">○○○○○○○○○</text:span></text:p>
      <text:p text:style-name="P45"><text:span text:style-name="T46">）</text:span><text:span text:style-name="T47"><text:s text:c="17"/></text:span><text:span text:style-name="T48">住</text:span><text:span text:style-name="T49"><text:s text:c="4"/></text:span><text:span text:style-name="T50">址：</text:span><text:span text:style-name="T51">○○</text:span><text:span text:style-name="T52">縣</text:span><text:span text:style-name="T53">○○</text:span><text:span text:style-name="T54">市</text:span><text:span text:style-name="T55">○○</text:span><text:span text:style-name="T56">路</text:span><text:span text:style-name="T57">○○○○</text:span></text:p>
      <text:p text:style-name="P58"><text:span text:style-name="T59">　</text:span><text:span text:style-name="T60"><text:s text:c="2"/></text:span><text:span text:style-name="T61">　　　　電</text:span><text:span text:style-name="T62"><text:s text:c="4"/></text:span><text:span text:style-name="T63">話：</text:span><text:span text:style-name="T64">○○○○○○○</text:span></text:p>
      <text:p text:style-name="P65"><text:span text:style-name="T66"><text:s text:c="19"/></text:span><text:span text:style-name="T67">行動電話：</text:span><text:span text:style-name="T68">○○○○○○○○○○</text:span></text:p>
      <text:p text:style-name="P69">為請求刑事補償事：</text:p>
      <text:p text:style-name="P70">一、請求補償之標的：</text:p>
      <text:p text:style-name="P71">　　請求人○○○於無罪判決確定前，受羈押○○日，請求准予補償新臺幣○○元。</text:p>
      <text:p text:style-name="P72">二、事實及理由：</text:p>
      <text:p text:style-name="P73"><text:span text:style-name="T74"><text:s text:c="4"/></text:span><text:span text:style-name="T75">按依刑事訴訟法受理之案件，於無罪判決確定前，曾受羈押者，受害</text:span></text:p>
      <text:p text:style-name="P76">　　人得請求國家補償，並依其羈押之日數以新臺幣3000元以上5000元</text:p>
      <text:p text:style-name="P77">　　以下折算一日支付之，刑事補償法第1條第1項第1款、第6條第1</text:p>
      <text:p text:style-name="P78">　　項定有明文。<text:s/><text:line-break/><text:s text:c="4"/>請求人前因○○○案件，於民國○○年○月○日，經臺灣宜蘭地方法<text:s text:c="4"/></text:p>
      <text:p text:style-name="P79">院羈押（○○年度○○字第○○○號），迄民國○○年○月○日，經○○○法院判決無罪（○○年度○○字第○○○號），准予保釋停止羈押為止，共計受羈押○日。該案業經○○法院於○○年○月○日駁回檢察官上訴確定（○○年度○○字第○○○號）。又請求人並無刑事補償法第7條第1項可歸責之事由，審酌本案公務員行為違法、不當之　　情節，以及請求人所受損失之程度，爰於法定期間內，請求按新臺幣</text:p>
      <text:p text:style-name="P80"><text:span text:style-name="T81">5000</text:span><text:span text:style-name="T82">元折算一日支付刑事補償金，請准予為如前所示補償的決定。</text:span><text:span text:style-name="T83"><text:s/></text:span><text:span text:style-name="T84"><text:line-break/></text:span><text:span text:style-name="T85">證物名稱及件數：</text:span></text:p>
      <text:p text:style-name="P86">證一：起訴書、歷審判決書正本各乙件。</text:p>
      <text:p text:style-name="P87"><text:span text:style-name="T88">證二：</text:span><text:span text:style-name="T89">○○○</text:span><text:span text:style-name="T90">。</text:span></text:p>
      <text:p text:style-name="P91"><text:span text:style-name="T92">　　此　致</text:span></text:p>
      <text:p text:style-name="P93"><text:span text:style-name="T94">臺灣宜蘭地方法院刑事庭　公鑒</text:span></text:p>
      <text:p text:style-name="P95"><text:span text:style-name="T96">中華民國</text:span><text:span text:style-name="T97">○○</text:span><text:span text:style-name="T98">年</text:span><text:span text:style-name="T99">○○</text:span><text:span text:style-name="T100">月</text:span><text:span text:style-name="T101">○○</text:span><text:span text:style-name="T102">日</text:span></text:p>
      <text:p text:style-name="P103"><text:span text:style-name="T104">具狀人</text:span><text:span text:style-name="T105">○○○ <text:s text:c="3"/></text:span><text:span text:style-name="T106">簽名蓋章</text:span></text:p>
      <text:p text:style-name="P107"><text:span text:style-name="T108">撰狀人</text:span><text:span text:style-name="T109">○○○ <text:s text:c="3"/></text:span><text:span text:style-name="T110">簽名蓋章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長二排" style:display-name="長二排" style:family="paragraph" style:parent-style-name="內文">
      <style:paragraph-properties fo:text-align="start" style:vertical-align="auto" fo:line-height="75%"/>
      <style:text-properties fo:letter-spacing="-0.0138in" style:text-scale="150%" fo:font-size="10pt" style:font-size-asian="10pt" style:font-size-complex="10pt" fo:hyphenate="false"/>
    </style:style>
    <style:style style:name="表平" style:display-name="表平" style:family="paragraph" style:parent-style-name="內文">
      <style:paragraph-properties style:snap-to-layout-grid="true" fo:text-align="start" style:vertical-align="auto" fo:margin-left="0.0395in" fo:margin-right="0.0395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3:28:00Z</meta:creation-date>
    <dc:date>2021-05-05T03:55:00Z</dc:date>
    <meta:template xlink:href="Normal" xlink:type="simple"/>
    <meta:editing-cycles>3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