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37in"/>
    </style:style>
    <style:style style:name="TableColumn3" style:family="table-column">
      <style:table-column-properties style:column-width="1.9944in"/>
    </style:style>
    <style:style style:name="TableColumn4" style:family="table-column">
      <style:table-column-properties style:column-width="1.1243in"/>
    </style:style>
    <style:style style:name="TableColumn5" style:family="table-column">
      <style:table-column-properties style:column-width="2.0159in"/>
    </style:style>
    <style:style style:name="Table1" style:family="table" style:master-page-name="MP0">
      <style:table-properties style:width="6.2784in" fo:margin-left="0in" table:align="left"/>
    </style:style>
    <style:style style:name="TableRow6" style:family="table-row">
      <style:table-row-properties style:min-row-height="0.6048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Row10" style:family="table-row">
      <style:table-row-properties style:min-row-height="0.7604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平" style:family="paragraph">
      <style:paragraph-properties style:snap-to-layout-grid="false" style:vertical-align="middle" style:line-height-at-least="0.1666in"/>
      <style:text-properties style:font-name="標楷體" style:font-name-asian="標楷體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9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TableRow20" style:family="table-row">
      <style:table-row-properties style:min-row-height="0.7604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29" style:family="table-row">
      <style:table-row-properties style:min-row-height="0.7604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38" style:family="table-row">
      <style:table-row-properties style:min-row-height="0.760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48" style:family="table-row">
      <style:table-row-properties style:min-row-height="0.5277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53" style:family="table-row">
      <style:table-row-properties style:min-row-height="0.7604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58" style:family="table-row">
      <style:table-row-properties style:min-row-height="0.7604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63" style:family="table-row">
      <style:table-row-properties style:min-row-height="0.7604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68" style:family="table-row">
      <style:table-row-properties style:min-row-height="0.5715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73" style:family="table-row">
      <style:table-row-properties style:min-row-height="0.7604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4" style:parent-style-name="依序填寫" style:family="paragraph">
      <style:paragraph-properties style:line-height-at-least="0.1666in" fo:margin-left="0.1805in" fo:text-indent="-0.18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family="paragraph">
      <style:paragraph-properties style:line-height-at-least="0.1666in"/>
      <style:text-properties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灣宜蘭地方法院遠距訊問聲請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>
            <text:p text:style-name="P14"/>
          </table:table-cell>
          <table:table-cell table:style-name="TableCell15">
            <text:p text:style-name="P16">案類股別</text:p>
          </table:table-cell>
          <table:table-cell table:style-name="TableCell17">
            <text:p text:style-name="P18">□民事□刑事</text:p>
            <text:p text:style-name="P19">ˍˍˍˍˍ股</text:p>
          </table:table-cell>
        </table:table-row>
        <table:table-row table:style-name="TableRow20">
          <table:table-cell table:style-name="TableCell21">
            <text:p text:style-name="P22">聲請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聲請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聲請人身分證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聲請人稱謂</text:p>
          </table:table-cell>
          <table:table-cell table:style-name="TableCell36">
            <text:p text:style-name="P37">□證人□鑑定人□其他：</text:p>
          </table:table-cell>
        </table:table-row>
        <table:table-row table:style-name="TableRow38">
          <table:table-cell table:style-name="TableCell39">
            <text:p text:style-name="P40">住址</text:p>
          </table:table-cell>
          <table:table-cell table:style-name="TableCell41">
            <text:p text:style-name="P42"/>
          </table:table-cell>
          <table:table-cell table:style-name="TableCell43">
            <text:p text:style-name="P44">連絡電話</text:p>
          </table:table-cell>
          <table:table-cell table:style-name="TableCell45">
            <text:p text:style-name="P46">日：ˍˍˍˍˍ</text:p>
            <text:p text:style-name="P47">夜：ˍˍˍˍˍ</text:p>
          </table:table-cell>
        </table:table-row>
        <table:table-row table:style-name="TableRow48">
          <table:table-cell table:style-name="TableCell49">
            <text:p text:style-name="P50">案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原通知受訊問之所在地法院</text:p>
          </table:table-cell>
          <table:table-cell table:style-name="TableCell56" table:number-columns-spanned="3">
            <text:p text:style-name="P57">臺灣宜蘭地方法院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擬聲請受訊問之所在地法院</text:p>
          </table:table-cell>
          <table:table-cell table:style-name="TableCell61" table:number-columns-spanned="3">
            <text:p text:style-name="P62">臺灣○○地方法院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聲請理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聲請人簽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※法官</text:p>
          </table:table-cell>
          <table:table-cell table:style-name="TableCell76">
            <text:p text:style-name="P77"/>
          </table:table-cell>
          <table:table-cell table:style-name="TableCell78">
            <text:p text:style-name="P79">※書記官</text:p>
          </table:table-cell>
          <table:table-cell table:style-name="TableCell80">
            <text:p text:style-name="P81"/>
          </table:table-cell>
        </table:table-row>
      </table:table>
      <text:p text:style-name="P82">填寫說明：</text:p>
      <text:p text:style-name="P83">1.本聲請單欄位，前有「※」符號者，係由法院端填寫。</text:p>
      <text:p text:style-name="P84"><text:span text:style-name="T85">2.</text:span><text:span text:style-name="T86">本聲請單填寫後，請郵寄、傳真或電子郵遞向原通知受訊問之所在地法院提出聲請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表平" style:display-name="表平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9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22:00Z</meta:creation-date>
    <dc:date>2021-05-05T03:55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