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P47" style:parent-style-name="內文" style:family="paragraph">
      <style:paragraph-properties style:line-height-at-least="0.1666in" fo:text-indent="2.0416in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P58" style:parent-style-name="內文" style:family="paragraph">
      <style:paragraph-properties style:line-height-at-least="0.1666in" fo:text-indent="0.6805in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true" fo:text-align="start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P102" style:parent-style-name="內文" style:family="paragraph">
      <style:paragraph-properties style:snap-to-layout-grid="true" fo:text-align="end" style:line-height-at-least="0.1666in"/>
      <style:text-properties style:font-name="標楷體" style:font-name-asian="標楷體" style:font-name-complex="標楷體" style:font-size-complex="14pt"/>
    </style:style>
    <style:style style:name="P103" style:parent-style-name="內文" style:family="paragraph">
      <style:paragraph-properties style:snap-to-layout-grid="true" fo:text-align="end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刑事聲請核發證人保護書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><text:span text:style-name="T25">聲</text:span><text:span text:style-name="T26"><text:s/></text:span><text:span text:style-name="T27">請</text:span><text:span text:style-name="T28"><text:s/></text:span><text:span text:style-name="T29">人即</text:span><text:span text:style-name="T30"><text:s text:c="2"/>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受保護人：</text:span><text:span text:style-name="T44"><text:s text:c="11"/></text:span><text:span text:style-name="T45">國民身分證統一編號：</text:span><text:span text:style-name="T46">○○○○○○○○○</text:span></text:p>
      <text:p text:style-name="P47"><text:span text:style-name="T48">住</text:span><text:span text:style-name="T49"><text:s text:c="4"/></text:span><text:span text:style-name="T50">址：</text:span><text:span text:style-name="T51">○○</text:span><text:span text:style-name="T52">縣</text:span><text:span text:style-name="T53">○○</text:span><text:span text:style-name="T54">市</text:span><text:span text:style-name="T55">○○</text:span><text:span text:style-name="T56">路</text:span><text:span text:style-name="T57">○○○○</text:span></text:p>
      <text:p text:style-name="P58"><text:span text:style-name="T59">　</text:span><text:span text:style-name="T60"><text:s text:c="2"/></text:span><text:span text:style-name="T61">　　　　</text:span><text:span text:style-name="T62"><text:s text:c="2"/></text:span><text:span text:style-name="T63">電</text:span><text:span text:style-name="T64"><text:s text:c="4"/></text:span><text:span text:style-name="T65">話：</text:span><text:span text:style-name="T66">○○○○○○○</text:span></text:p>
      <text:p text:style-name="P67"><text:span text:style-name="T68"><text:s text:c="21"/></text:span><text:span text:style-name="T69">行動電話：</text:span><text:span text:style-name="T70">○○○○○○○○○○</text:span></text:p>
      <text:p text:style-name="P71">為受保護人因○○○○案件作證，聲請核發證人保護書事：</text:p>
      <text:p text:style-name="P72">作證事項：○○○○○○○○○○○○○○○○○○</text:p>
      <text:p text:style-name="P73">請求保護之事由及必要理由：○○○○○○○○○○</text:p>
      <text:p text:style-name="P74">請求保護之方式：爰依證人保護法第○○○條之規定請求。</text:p>
      <text:p text:style-name="P75">□（一）身分保密</text:p>
      <text:p text:style-name="P76">□（二）隨身安全保護</text:p>
      <text:p text:style-name="P77">□（三）禁止或限制特定人接近</text:p>
      <text:p text:style-name="P78">□（四）短期生活安置：</text:p>
      <text:p text:style-name="P79">１．安置機關：○○○○○○○○○○；</text:p>
      <text:p text:style-name="P80">２．安置內容：○○○○○○○○○○。</text:p>
      <text:p text:style-name="P81">請求保護之期間：</text:p>
      <text:p text:style-name="P82">□一、自○○年○○月○○日起至○○年○○月○○日。</text:p>
      <text:p text:style-name="P83">□二、永久保密（身分保密）。</text:p>
      <text:p text:style-name="P84"><text:span text:style-name="T85">證物名稱及件數：</text:span></text:p>
      <text:p text:style-name="P86"><text:span text:style-name="T87">證一：</text:span><text:span text:style-name="T88">○○○</text:span></text:p>
      <text:p text:style-name="P89"><text:span text:style-name="T90">　　此　致</text:span></text:p>
      <text:p text:style-name="P91"><text:span text:style-name="T92">臺灣宜蘭地方法院刑事庭　公鑒</text:span></text:p>
      <text:p text:style-name="P93"/>
      <text:p text:style-name="P94"><text:span text:style-name="T95">中華民國</text:span><text:span text:style-name="T96">○○</text:span><text:span text:style-name="T97">年</text:span><text:span text:style-name="T98">○○</text:span><text:span text:style-name="T99">月</text:span><text:span text:style-name="T100">○○</text:span><text:span text:style-name="T101">日</text:span></text:p>
      <text:p text:style-name="P102">具狀人○○○ <text:s text:c="3"/>簽名蓋章</text:p>
      <text:p text:style-name="P103"><text:span text:style-name="T104">撰狀人</text:span><text:span text:style-name="T105">○○○ <text:s text:c="3"/></text:span><text:span text:style-name="T106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9:00Z</meta:creation-date>
    <dc:date>2021-05-05T03:55:00Z</dc: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