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P60" style:parent-style-name="內文" style:family="paragraph">
      <style:paragraph-properties style:line-height-at-least="0.1666in" fo:text-indent="0.6805in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size-complex="14pt"/>
    </style:style>
    <style:style style:name="P71" style:parent-style-name="內文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" style:parent-style-name="依序填寫" style:family="paragraph">
      <style:paragraph-properties style:line-height-at-least="0.1666in"/>
      <style:text-properties style:font-name="標楷體" style:font-name-asian="標楷體" fo:font-weight="bold" style:font-weight-asian="bold" fo:letter-spacing="normal" style:font-size-complex="14pt"/>
    </style:style>
    <style:style style:name="P74" style:parent-style-name="內文" style:family="paragraph">
      <style:paragraph-properties fo:text-align="start" style:line-height-at-least="0.1666in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77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6" style:parent-style-name="依序填寫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true" fo:text-align="start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P108" style:parent-style-name="內文" style:family="paragraph">
      <style:paragraph-properties style:snap-to-layout-grid="true" fo:text-align="end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4pt"/>
    </style:style>
    <style:style style:name="P112" style:parent-style-name="內文" style:family="paragraph">
      <style:paragraph-properties style:snap-to-layout-grid="true" fo:text-align="end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P116" style:parent-style-name="內文" style:family="paragraph">
      <style:paragraph-properties style:snap-to-layout-grid="true" fo:text-align="end" style:line-height-at-least="0.1666in"/>
      <style:text-properties style:font-name="標楷體" style:font-name-asian="標楷體" style:font-size-complex="14pt"/>
    </style:style>
    <style:style style:name="P117" style:parent-style-name="狀標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3">刑事聲請查復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（即被告、</text:span><text:span text:style-name="T44"><text:s text:c="9"/></text:span><text:span text:style-name="T45">國民身分證統一編號：</text:span><text:span text:style-name="T46">○○○○○○○○○</text:span></text:p>
      <text:p text:style-name="P47"><text:span text:style-name="T48">自訴人）</text:span><text:span text:style-name="T49"><text:s text:c="11"/></text:span><text:span text:style-name="T50">住</text:span><text:span text:style-name="T51"><text:s text:c="4"/></text:span><text:span text:style-name="T52">址：</text:span><text:span text:style-name="T53">○○</text:span><text:span text:style-name="T54">縣</text:span><text:span text:style-name="T55">○○</text:span><text:span text:style-name="T56">市</text:span><text:span text:style-name="T57">○○</text:span><text:span text:style-name="T58">路</text:span><text:span text:style-name="T59">○○○○</text:span></text:p>
      <text:p text:style-name="P60"><text:span text:style-name="T61">　</text:span><text:span text:style-name="T62"><text:s text:c="2"/></text:span><text:span text:style-name="T63">　　　　電</text:span><text:span text:style-name="T64"><text:s text:c="4"/></text:span><text:span text:style-name="T65">話：</text:span><text:span text:style-name="T66">○○○○○○○</text:span></text:p>
      <text:p text:style-name="P67"><text:span text:style-name="T68"><text:s text:c="19"/></text:span><text:span text:style-name="T69">行動電話：</text:span><text:span text:style-name="T70">○○○○○○○○○○</text:span></text:p>
      <text:p text:style-name="P71"/>
      <text:p text:style-name="P72"/>
      <text:p text:style-name="P73">請准予查復案件進行情形：</text:p>
      <text:p text:style-name="P74"><text:span text:style-name="T75">聲請人</text:span><text:span text:style-name="T76">被　　　　訴自訴被告</text:span><text:span text:style-name="T77">○○</text:span><text:span text:style-name="T78">○○○○</text:span><text:span text:style-name="T79">案件，正由貴院以</text:span><text:span text:style-name="T80">○○</text:span><text:span text:style-name="T81">年度</text:span><text:span text:style-name="T82">○</text:span><text:span text:style-name="T83">字第</text:span><text:span text:style-name="T84">○○○○</text:span></text:p>
      <text:p text:style-name="P85">號審理中。因聲請人久未接獲貴院通知，不知該案進行情形，為此特狀請</text:p>
      <text:p text:style-name="P86"><text:span text:style-name="T87">貴院准予查復。</text:span></text:p>
      <text:p text:style-name="P88"/>
      <text:p text:style-name="P89"><text:span text:style-name="T90">證物名稱及件數：</text:span></text:p>
      <text:p text:style-name="P91"><text:span text:style-name="T92">證一：</text:span><text:span text:style-name="T93">○○○</text:span></text:p>
      <text:p text:style-name="P94"/>
      <text:p text:style-name="P95"><text:span text:style-name="T96">　　此　致</text:span></text:p>
      <text:p text:style-name="P97"><text:span text:style-name="T98">臺灣宜蘭地方法院刑事庭　公鑒</text:span></text:p>
      <text:p text:style-name="P99"/>
      <text:p text:style-name="P100"><text:span text:style-name="T101">中華民國</text:span><text:span text:style-name="T102">○○</text:span><text:span text:style-name="T103">年</text:span><text:span text:style-name="T104">○○</text:span><text:span text:style-name="T105">月</text:span><text:span text:style-name="T106">○○</text:span><text:span text:style-name="T107">日</text:span></text:p>
      <text:p text:style-name="P108"><text:span text:style-name="T109">具狀人</text:span><text:span text:style-name="T110">○○○ <text:s text:c="3"/></text:span><text:span text:style-name="T111">簽名蓋章</text:span></text:p>
      <text:p text:style-name="P112"><text:span text:style-name="T113">撰狀人</text:span><text:span text:style-name="T114">○○○ <text:s text:c="3"/></text:span><text:span text:style-name="T115">簽名蓋章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7:00Z</meta:creation-date>
    <dc:date>2021-05-05T03:54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