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P41" style:parent-style-name="內文" style:family="paragraph">
      <style:paragraph-properties style:line-height-at-least="0.1666in" fo:text-indent="1.8472in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P44" style:parent-style-name="內文" style:family="paragraph">
      <style:paragraph-properties style:line-height-at-least="0.1666in" fo:text-indent="1.8472in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P55" style:parent-style-name="內文" style:family="paragraph">
      <style:paragraph-properties style:line-height-at-least="0.1666in" fo:text-indent="0.6805in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內文" style:family="paragraph">
      <style:paragraph-properties style:line-height-at-least="0.1666in" fo:margin-left="4.2291in" fo:text-indent="-4.229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P66" style:parent-style-name="內文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style:font-size-complex="14pt"/>
    </style:style>
    <style:style style:name="P67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94" style:parent-style-name="內文" style:family="paragraph">
      <style:paragraph-properties style:snap-to-layout-grid="true" fo:text-align="start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P102" style:parent-style-name="內文" style:family="paragraph">
      <style:paragraph-properties style:snap-to-layout-grid="true" fo:text-align="end" style:line-height-at-least="0.1666in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size-complex="14pt"/>
    </style:style>
    <style:style style:name="P106" style:parent-style-name="內文" style:family="paragraph">
      <style:paragraph-properties style:snap-to-layout-grid="true" fo:text-align="end" style:line-height-at-least="0.1666in"/>
      <style:text-properties style:font-name="標楷體" style:font-name-asian="標楷體" style:font-name-complex="標楷體" style:font-size-complex="14pt"/>
    </style:style>
    <style:style style:name="P107" style:parent-style-name="內文" style:family="paragraph">
      <style:paragraph-properties style:line-height-at-least="0.1666in"/>
      <style:text-properties style:font-size-complex="14pt"/>
    </style:style>
  </office:automatic-styles>
  <office:body>
    <office:text text:use-soft-page-breaks="true">
      <text:p text:style-name="P1"><text:span text:style-name="T3">刑事聲請補發裁判書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聲</text:span><text:span text:style-name="T27"><text:s/></text:span><text:span text:style-name="T28">請</text:span><text:span text:style-name="T29"><text:s/></text:span><text:span text:style-name="T30">人：王</text:span><text:span text:style-name="T31">○○ <text:s text:c="2"/></text:span><text:span text:style-name="T32">男</text:span><text:span text:style-name="T33"><text:s text:c="2"/></text:span><text:span text:style-name="T34">民國</text:span><text:span text:style-name="T35">○○</text:span><text:span text:style-name="T36">年</text:span><text:span text:style-name="T37">○○</text:span><text:span text:style-name="T38">月</text:span><text:span text:style-name="T39">○○</text:span><text:span text:style-name="T40">日生</text:span></text:p>
      <text:p text:style-name="P41"><text:span text:style-name="T42">國民身分證統一編號：</text:span><text:span text:style-name="T43">○○○○○○○○○</text:span></text:p>
      <text:p text:style-name="P44"><text:span text:style-name="T45">住</text:span><text:span text:style-name="T46"><text:s text:c="4"/></text:span><text:span text:style-name="T47">址：</text:span><text:span text:style-name="T48">○○</text:span><text:span text:style-name="T49">縣</text:span><text:span text:style-name="T50">○○</text:span><text:span text:style-name="T51">市</text:span><text:span text:style-name="T52">○○</text:span><text:span text:style-name="T53">路</text:span><text:span text:style-name="T54">○○○○</text:span></text:p>
      <text:p text:style-name="P55"><text:span text:style-name="T56">　</text:span><text:span text:style-name="T57"><text:s text:c="2"/></text:span><text:span text:style-name="T58">　　　　電</text:span><text:span text:style-name="T59"><text:s text:c="4"/></text:span><text:span text:style-name="T60">話：</text:span><text:span text:style-name="T61">○○○○○○○</text:span></text:p>
      <text:p text:style-name="P62"><text:span text:style-name="T63"><text:s text:c="19"/></text:span><text:span text:style-name="T64">行動電話：</text:span><text:span text:style-name="T65">○○○○○○○○○○</text:span></text:p>
      <text:p text:style-name="P66"/>
      <text:p text:style-name="P67"/>
      <text:p text:style-name="P68">為聲請補發判決（裁定）正本事：</text:p>
      <text:p text:style-name="P69"><text:span text:style-name="T70">貴院</text:span><text:span text:style-name="T71">○○○</text:span><text:span text:style-name="T72">年度</text:span><text:span text:style-name="T73">○</text:span><text:span text:style-name="T74">字第</text:span><text:span text:style-name="T75">○○○</text:span><text:span text:style-name="T76">號被告被訴</text:span><text:span text:style-name="T77">○○○○</text:span><text:span text:style-name="T78">一案，業經貴院判決在案。聲請人因</text:span><text:span text:style-name="T79">○○○○○○○○○○</text:span><text:span text:style-name="T80">（敘明須補發之原因），故聲請　貴院准予補發該</text:span><text:span text:style-name="T81">文書正本一份。</text:span></text:p>
      <text:p text:style-name="P82"/>
      <text:p text:style-name="P83"><text:span text:style-name="T84">證物名稱及件數：</text:span></text:p>
      <text:p text:style-name="P85"><text:span text:style-name="T86">證一：</text:span><text:span text:style-name="T87">○○○</text:span></text:p>
      <text:p text:style-name="P88"/>
      <text:p text:style-name="P89"><text:span text:style-name="T90">　　此　致</text:span></text:p>
      <text:p text:style-name="P91"><text:span text:style-name="T92">臺灣宜蘭地方法院刑事庭　公鑒</text:span></text:p>
      <text:p text:style-name="P93"/>
      <text:p text:style-name="P94"><text:span text:style-name="T95">中華民國</text:span><text:span text:style-name="T96">○○</text:span><text:span text:style-name="T97">年</text:span><text:span text:style-name="T98">○○</text:span><text:span text:style-name="T99">月</text:span><text:span text:style-name="T100">○○</text:span><text:span text:style-name="T101">日</text:span></text:p>
      <text:p text:style-name="P102"><text:span text:style-name="T103">具狀人</text:span><text:span text:style-name="T104">○○○ <text:s text:c="3"/></text:span><text:span text:style-name="T105">簽名蓋章</text:span></text:p>
      <text:p text:style-name="P106">撰狀人○○○ <text:s text:c="3"/>簽名蓋章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5:00Z</meta:creation-date>
    <dc:date>2021-05-05T03:54:00Z</dc: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