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 style:page-number="1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5" style:parent-style-name="內文" style:family="paragraph">
      <style:paragraph-properties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font-size-complex="14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標楷體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font-size-complex="14pt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style:font-name-complex="標楷體" style:font-size-complex="14pt"/>
    </style:style>
    <style:style style:name="P27" style:parent-style-name="內文" style:family="paragraph">
      <style:paragraph-properties style:line-height-at-least="0.1666in"/>
    </style:style>
    <style:style style:name="T28" style:parent-style-name="預設段落字型" style:family="text">
      <style:text-properties style:font-name="標楷體" style:font-name-asian="標楷體" style:font-name-complex="標楷體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font-size-complex="14pt"/>
    </style:style>
    <style:style style:name="P41" style:parent-style-name="內文" style:family="paragraph">
      <style:paragraph-properties style:line-height-at-least="0.1666in" fo:text-indent="1.8472in"/>
    </style:style>
    <style:style style:name="T42" style:parent-style-name="預設段落字型" style:family="text">
      <style:text-properties style:font-name="標楷體" style:font-name-asian="標楷體" style:font-name-complex="標楷體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font-size-complex="14pt"/>
    </style:style>
    <style:style style:name="P44" style:parent-style-name="內文" style:family="paragraph">
      <style:paragraph-properties style:line-height-at-least="0.1666in" fo:text-indent="1.8472in"/>
    </style:style>
    <style:style style:name="T45" style:parent-style-name="預設段落字型" style:family="text">
      <style:text-properties style:font-name="標楷體" style:font-name-asian="標楷體" style:font-name-complex="標楷體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style:font-size-complex="14pt"/>
    </style:style>
    <style:style style:name="P55" style:parent-style-name="內文" style:family="paragraph">
      <style:paragraph-properties style:line-height-at-least="0.1666in" fo:text-indent="0.6805in"/>
    </style:style>
    <style:style style:name="T56" style:parent-style-name="預設段落字型" style:family="text">
      <style:text-properties style:font-name="標楷體" style:font-name-asian="標楷體" style:font-name-complex="標楷體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內文" style:family="paragraph">
      <style:paragraph-properties style:line-height-at-least="0.1666in" fo:margin-left="4.2291in" fo:text-indent="-4.229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P66" style:parent-style-name="內文" style:family="paragraph">
      <style:paragraph-properties style:line-height-at-least="0.1666in"/>
    </style:style>
    <style:style style:name="T67" style:parent-style-name="預設段落字型" style:family="text">
      <style:text-properties style:font-name="標楷體" style:font-name-asian="標楷體" style:font-name-complex="標楷體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font-size-complex="14pt"/>
    </style:style>
    <style:style style:name="P80" style:parent-style-name="內文" style:family="paragraph">
      <style:paragraph-properties style:line-height-at-least="0.1666in" fo:text-indent="1.8472in"/>
    </style:style>
    <style:style style:name="T81" style:parent-style-name="預設段落字型" style:family="text">
      <style:text-properties style:font-name="標楷體" style:font-name-asian="標楷體" style:font-name-complex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P83" style:parent-style-name="內文" style:family="paragraph">
      <style:paragraph-properties style:line-height-at-least="0.1666in" fo:text-indent="1.8472in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font-size-complex="14pt"/>
    </style:style>
    <style:style style:name="P94" style:parent-style-name="內文" style:family="paragraph">
      <style:paragraph-properties style:line-height-at-least="0.1666in" fo:text-indent="0.6805in"/>
    </style:style>
    <style:style style:name="T95" style:parent-style-name="預設段落字型" style:family="text">
      <style:text-properties style:font-name="標楷體" style:font-name-asian="標楷體" style:font-name-complex="標楷體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style:font-size-complex="14pt"/>
    </style:style>
    <style:style style:name="P101" style:parent-style-name="內文" style:family="paragraph">
      <style:paragraph-properties style:line-height-at-least="0.1666in" fo:margin-left="4.2291in" fo:text-indent="-4.229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style:font-size-complex="14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06" style:parent-style-name="內文-縮2" style:family="paragraph">
      <style:paragraph-properties style:line-height-at-least="0.1666in" fo:margin-left="0.3888in">
        <style:tab-stops/>
      </style:paragraph-properties>
      <style:text-properties style:font-name="標楷體" style:font-name-asian="標楷體" style:font-size-complex="14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08" style:parent-style-name="內文-縮2" style:family="paragraph">
      <style:paragraph-properties style:line-height-at-least="0.1666in" fo:margin-left="0.3888in">
        <style:tab-stops/>
      </style:paragraph-properties>
      <style:text-properties style:font-name="標楷體" style:font-name-asian="標楷體" style:font-size-complex="14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11" style:parent-style-name="內文" style:family="paragraph">
      <style:paragraph-properties style:line-height-at-least="0.1666in" fo:margin-left="0.3888in">
        <style:tab-stops/>
      </style:paragraph-properties>
      <style:text-properties style:font-name="標楷體" style:font-name-asian="標楷體" style:font-size-complex="14pt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113" style:parent-style-name="內文" style:family="paragraph">
      <style:paragraph-properties style:line-height-at-least="0.1666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/>
    </style:style>
    <style:style style:name="P115" style:parent-style-name="內文" style:family="paragraph">
      <style:paragraph-properties style:line-height-at-least="0.1666in"/>
    </style:style>
    <style:style style:name="T116" style:parent-style-name="預設段落字型" style:family="text">
      <style:text-properties style:font-name="標楷體" style:font-name-asian="標楷體" style:font-name-complex="標楷體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font-size-complex="14pt"/>
    </style:style>
    <style:style style:name="P118" style:parent-style-name="內文" style:family="paragraph">
      <style:paragraph-properties style:line-height-at-least="0.1666in"/>
    </style:style>
    <style:style style:name="T119" style:parent-style-name="預設段落字型" style:family="text">
      <style:text-properties style:font-name="標楷體" style:font-name-asian="標楷體" style:font-name-complex="標楷體" style:font-size-complex="14pt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style:font-name="標楷體" style:font-name-asian="標楷體" style:font-name-complex="標楷體" style:font-size-complex="14pt"/>
    </style:style>
    <style:style style:name="P122" style:parent-style-name="內文" style:family="paragraph">
      <style:paragraph-properties style:snap-to-layout-grid="true" fo:text-align="start" style:line-height-at-least="0.1666in"/>
    </style:style>
    <style:style style:name="T123" style:parent-style-name="預設段落字型" style:family="text">
      <style:text-properties style:font-name="標楷體" style:font-name-asian="標楷體" style:font-name-complex="標楷體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font-size-complex="14pt"/>
    </style:style>
    <style:style style:name="P130" style:parent-style-name="內文" style:family="paragraph">
      <style:paragraph-properties style:snap-to-layout-grid="true" fo:text-align="end" style:line-height-at-least="0.1666in"/>
    </style:style>
    <style:style style:name="T131" style:parent-style-name="預設段落字型" style:family="text">
      <style:text-properties style:font-name="標楷體" style:font-name-asian="標楷體" style:font-name-complex="標楷體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font-size-complex="14pt"/>
    </style:style>
    <style:style style:name="P134" style:parent-style-name="內文" style:family="paragraph">
      <style:paragraph-properties style:snap-to-layout-grid="true" fo:text-align="end" style:line-height-at-least="0.1666in"/>
    </style:style>
    <style:style style:name="T135" style:parent-style-name="預設段落字型" style:family="text">
      <style:text-properties style:font-name="標楷體" style:font-name-asian="標楷體" style:font-name-complex="標楷體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style:font-size-complex="14pt"/>
    </style:style>
  </office:automatic-styles>
  <office:body>
    <office:text text:use-soft-page-breaks="true">
      <text:p text:style-name="P1"><text:span text:style-name="T3">刑事附帶民事起訴狀</text:span></text:p>
      <text:p text:style-name="P4"/>
      <text:p text:style-name="P5"><text:span text:style-name="T6">案</text:span><text:span text:style-name="T7"><text:s text:c="14"/></text:span><text:span text:style-name="T8">號：</text:span><text:span text:style-name="T9">○○</text:span><text:span text:style-name="T10">年度</text:span><text:span text:style-name="T11">○○</text:span><text:span text:style-name="T12">字第</text:span><text:span text:style-name="T13">○○</text:span><text:span text:style-name="T14">號</text:span></text:p>
      <text:p text:style-name="P15"><text:span text:style-name="T16">案</text:span><text:span text:style-name="T17"><text:s text:c="14"/></text:span><text:span text:style-name="T18">由：</text:span><text:span text:style-name="T19">○○○○○○</text:span></text:p>
      <text:p text:style-name="P20"><text:span text:style-name="T21">股</text:span><text:span text:style-name="T22"><text:s text:c="14"/></text:span><text:span text:style-name="T23">別：</text:span><text:span text:style-name="T24">○</text:span><text:span text:style-name="T25">股</text:span></text:p>
      <text:p text:style-name="P26">訴訟標的金額或價額：新臺幣○○○○○元</text:p>
      <text:p text:style-name="P27"><text:span text:style-name="T28">原</text:span><text:span text:style-name="T29"><text:s text:c="4"/></text:span><text:span text:style-name="T30">告：</text:span><text:span text:style-name="T31">○○○ <text:s text:c="2"/></text:span><text:span text:style-name="T32">男</text:span><text:span text:style-name="T33"><text:s text:c="2"/></text:span><text:span text:style-name="T34">民國</text:span><text:span text:style-name="T35">○○</text:span><text:span text:style-name="T36">年</text:span><text:span text:style-name="T37">○○</text:span><text:span text:style-name="T38">月</text:span><text:span text:style-name="T39">○○</text:span><text:span text:style-name="T40">日生</text:span></text:p>
      <text:p text:style-name="P41"><text:span text:style-name="T42">國民身分證統一編號：</text:span><text:span text:style-name="T43">○○○○○○○○○</text:span></text:p>
      <text:p text:style-name="P44"><text:span text:style-name="T45">住</text:span><text:span text:style-name="T46"><text:s text:c="4"/></text:span><text:span text:style-name="T47">址：</text:span><text:span text:style-name="T48">○○</text:span><text:span text:style-name="T49">縣</text:span><text:span text:style-name="T50">○○</text:span><text:span text:style-name="T51">市</text:span><text:span text:style-name="T52">○○</text:span><text:span text:style-name="T53">路</text:span><text:span text:style-name="T54">○○○○</text:span></text:p>
      <text:p text:style-name="P55"><text:span text:style-name="T56">　</text:span><text:span text:style-name="T57"><text:s text:c="2"/></text:span><text:span text:style-name="T58">　　　　電</text:span><text:span text:style-name="T59"><text:s text:c="4"/></text:span><text:span text:style-name="T60">話：</text:span><text:span text:style-name="T61">○○○○○○○</text:span></text:p>
      <text:p text:style-name="P62"><text:span text:style-name="T63"><text:s text:c="19"/></text:span><text:span text:style-name="T64">行動電話：</text:span><text:span text:style-name="T65">○○○○○○○○○○</text:span></text:p>
      <text:p text:style-name="P66"><text:span text:style-name="T67">被</text:span><text:span text:style-name="T68"><text:s text:c="4"/></text:span><text:span text:style-name="T69">告：</text:span><text:span text:style-name="T70">○○○ <text:s text:c="2"/></text:span><text:span text:style-name="T71">男</text:span><text:span text:style-name="T72"><text:s text:c="2"/></text:span><text:span text:style-name="T73">民國</text:span><text:span text:style-name="T74">○○</text:span><text:span text:style-name="T75">年</text:span><text:span text:style-name="T76">○○</text:span><text:span text:style-name="T77">月</text:span><text:span text:style-name="T78">○○</text:span><text:span text:style-name="T79">日生</text:span></text:p>
      <text:p text:style-name="P80"><text:span text:style-name="T81">國民身分證統一編號：</text:span><text:span text:style-name="T82">○○○○○○○○○</text:span></text:p>
      <text:p text:style-name="P83"><text:span text:style-name="T84">住</text:span><text:span text:style-name="T85"><text:s text:c="4"/></text:span><text:span text:style-name="T86">址：</text:span><text:span text:style-name="T87">○○</text:span><text:span text:style-name="T88">縣</text:span><text:span text:style-name="T89">○○</text:span><text:span text:style-name="T90">市</text:span><text:span text:style-name="T91">○○</text:span><text:span text:style-name="T92">路</text:span><text:span text:style-name="T93">○○○○</text:span></text:p>
      <text:p text:style-name="P94"><text:span text:style-name="T95">　</text:span><text:span text:style-name="T96"><text:s text:c="2"/></text:span><text:span text:style-name="T97">　　　　電</text:span><text:span text:style-name="T98"><text:s text:c="4"/></text:span><text:span text:style-name="T99">話：</text:span><text:span text:style-name="T100">○○○○○○○</text:span></text:p>
      <text:p text:style-name="P101"><text:span text:style-name="T102"><text:s text:c="19"/></text:span><text:span text:style-name="T103">行動電話：</text:span><text:span text:style-name="T104">○○○○○○○○○○</text:span></text:p>
      <text:p text:style-name="P105">為就被告○○○案件，依法提起附帶民事訴訟，請求損害賠償事：</text:p>
      <text:p text:style-name="P106">訴之聲明</text:p>
      <text:p text:style-name="P107">一、被告應賠償原告新台幣（下同）○○○○元，並自起訴狀繕本送達之</text:p>
      <text:p text:style-name="P108">翌日民國__年__月__日起至清償日止，按年利率百分之五計算之利息。</text:p>
      <text:p text:style-name="P109">二、前項判決請准供擔保宣告假執行。</text:p>
      <text:p text:style-name="P110">三、訴訟費用由被告負擔。</text:p>
      <text:p text:style-name="P111">事實及理由</text:p>
      <text:p text:style-name="P112">○○○○○○○○○○○○○○○○○○○○○○○○（詳述事實及理由）</text:p>
      <text:p text:style-name="P113"><text:span text:style-name="T114">證物名稱及件數：</text:span></text:p>
      <text:p text:style-name="P115"><text:span text:style-name="T116">證一：</text:span><text:span text:style-name="T117">○○○</text:span></text:p>
      <text:p text:style-name="P118"><text:span text:style-name="T119">　　此　致</text:span></text:p>
      <text:p text:style-name="P120"><text:span text:style-name="T121">臺灣宜蘭地方法院刑事庭　公鑒</text:span></text:p>
      <text:p text:style-name="P122"><text:span text:style-name="T123">中華民國</text:span><text:span text:style-name="T124">○○</text:span><text:span text:style-name="T125">年</text:span><text:span text:style-name="T126">○○</text:span><text:span text:style-name="T127">月</text:span><text:span text:style-name="T128">○○</text:span><text:span text:style-name="T129">日</text:span></text:p>
      <text:p text:style-name="P130"><text:span text:style-name="T131">具狀人</text:span><text:span text:style-name="T132">○○○ <text:s text:c="3"/></text:span><text:span text:style-name="T133">簽名蓋章</text:span></text:p>
      <text:p text:style-name="P134"><text:span text:style-name="T135">撰狀人</text:span><text:span text:style-name="T136">○○○ <text:s text:c="3"/></text:span><text:span text:style-name="T137">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長二排" style:display-name="長二排" style:family="paragraph" style:parent-style-name="內文">
      <style:paragraph-properties fo:text-align="start" style:vertical-align="auto" fo:line-height="75%"/>
      <style:text-properties fo:letter-spacing="-0.0138in" style:text-scale="150%" fo:font-size="10pt" style:font-size-asian="10pt" style:font-size-complex="10pt" fo:hyphenate="false"/>
    </style:style>
    <style:style style:name="表平" style:display-name="表平" style:family="paragraph" style:parent-style-name="內文">
      <style:paragraph-properties style:snap-to-layout-grid="true" fo:text-align="start" style:vertical-align="auto" fo:margin-left="0.0395in" fo:margin-right="0.0395in">
        <style:tab-stops/>
      </style:paragraph-properties>
      <style:text-properties style:font-size-complex="10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3:14:00Z</meta:creation-date>
    <dc:date>2021-05-05T03:54:00Z</dc:date>
    <meta:template xlink:href="Normal" xlink:type="simple"/>
    <meta:editing-cycles>3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