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2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4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5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內文" style:family="paragraph">
      <style:paragraph-properties style:line-height-at-least="0.1666in" fo:text-indent="0.3888in"/>
      <style:text-properties style:font-name="標楷體" style:font-name-asian="標楷體" style:font-size-complex="14pt"/>
    </style:style>
    <style:style style:name="P20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4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依序填寫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1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表頭" style:family="paragraph">
      <style:paragraph-properties style:snap-to-layout-grid="true" fo:text-align="end" style:line-height-at-least="0.1666in" fo:margin-left="4.2291in" fo:text-indent="-4.22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刑事</text:span><text:span text:style-name="T4">聲請再審</text:span><text:span text:style-name="T5">狀</text:span></text:p>
      <text:p text:style-name="P6"/>
      <text:p text:style-name="P7">案<text:s text:c="4"/>號：○○年度○○字第○○號</text:p>
      <text:p text:style-name="P8">案<text:s text:c="4"/>由：○○○○○○</text:p>
      <text:p text:style-name="P9">承辦股別：○股</text:p>
      <text:p text:style-name="P10"/>
      <text:p text:style-name="P11">聲<text:s/>請<text:s/>人：○○ <text:s text:c="2"/>男<text:s text:c="2"/>民國○○年○○月○○日生</text:p>
      <text:p text:style-name="P12">國民身分證統一編號：○○○○○○○○○</text:p>
      <text:p text:style-name="P13">住<text:s text:c="4"/>址：○○縣○○市○○路○○○○</text:p>
      <text:p text:style-name="P14">　<text:s text:c="2"/>　　　　電<text:s text:c="4"/>話：○○○○○○○</text:p>
      <text:p text:style-name="P15"><text:s text:c="19"/>行動電話：○○○○○○○○○○</text:p>
      <text:p text:style-name="P16">因重要證據漏未審酌，聲請再審事：</text:p>
      <text:p text:style-name="P17">一、按不得上訴於第三審法院之案件，經第二審確定之有罪判決，如就足</text:p>
      <text:p text:style-name="P18">　　生影響於判決之重要證據漏未審酌者，依刑事訴訟法第421條之規定，</text:p>
      <text:p text:style-name="P19">得為受判決人之利益聲請再審。</text:p>
      <text:p text:style-name="P20">二、聲請人因○○○○案件，經臺灣高等法院○○年度○字第○○○號判決處○○○確定，該確定判決認定聲請人犯罪，是根據○○○○（寫明原判決所憑之證據），但是○○○○等情（寫明原判決所漏未審酌之證據及其所能證明之事實），足生影響於原判決。</text:p>
      <text:p text:style-name="P21">三、原判決對前揭重要證據漏未審酌，聲請人為此依法聲請再審，請貴院</text:p>
      <text:p text:style-name="P22">　　明察，裁定准予開始再審。</text:p>
      <text:p text:style-name="P23"/>
      <text:p text:style-name="P24">證物名稱及件數：</text:p>
      <text:p text:style-name="P25"><text:span text:style-name="T26">一、</text:span><text:span text:style-name="T27">○○○</text:span></text:p>
      <text:p text:style-name="P28"/>
      <text:p text:style-name="P29">　　此　致</text:p>
      <text:p text:style-name="P30">臺灣宜蘭地方法院刑事庭　公鑒</text:p>
      <text:p text:style-name="P31"/>
      <text:p text:style-name="P32">中華民國○○年○○月○○日</text:p>
      <text:p text:style-name="P33">具狀人○○○ <text:s text:c="3"/>簽名蓋章</text:p>
      <text:p text:style-name="P34"><text:span text:style-name="T35">撰狀人</text:span><text:span text:style-name="T36">○○○ <text:s text:c="3"/></text:span><text:span text:style-name="T37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4:00Z</meta:creation-date>
    <dc:date>2021-05-05T03:54:00Z</dc: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