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頭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1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 fo:text-indent="0.6805in"/>
      <style:text-properties style:font-name="標楷體" style:font-name-asian="標楷體" fo:font-size="14pt" style:font-size-asian="14pt" style:font-size-complex="14pt"/>
    </style:style>
    <style:style style:name="P14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P21" style:parent-style-name="長二排" style:family="paragraph">
      <style:paragraph-properties fo:line-height="100%" fo:margin-right="0.118in"/>
      <style:text-properties fo:letter-spacing="-0.0416in"/>
    </style:style>
    <style:style style:name="P22" style:parent-style-name="長二排" style:family="paragraph">
      <style:paragraph-properties fo:line-height="70%"/>
      <style:text-properties fo:letter-spacing="-0.0416in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2" style:parent-style-name="稱謂欄" style:family="paragraph">
      <style:paragraph-properties style:line-height-at-least="0.1666in"/>
      <style:text-properties style:font-name="標楷體" style:font-name-asian="標楷體" style:font-size-complex="14pt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4" style:parent-style-name="內文" style:family="paragraph">
      <style:paragraph-properties style:line-height-at-least="0.1666in" fo:text-indent="0.3888in"/>
      <style:text-properties style:font-name="標楷體" style:font-name-asian="標楷體" style:font-size-complex="14pt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8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依序填寫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表頭" style:family="paragraph">
      <style:paragraph-properties style:snap-to-layout-grid="true" fo:text-align="end" style:line-height-at-least="0.1666in" fo:margin-left="4.2291in" fo:text-indent="-4.22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刑事</text:span><text:span text:style-name="T4">聲請再審</text:span><text:span text:style-name="T5">狀</text:span></text:p>
      <text:p text:style-name="P6"/>
      <text:p text:style-name="P7">案<text:s text:c="4"/>號：○○年度○○字第○○號</text:p>
      <text:p text:style-name="P8">案<text:s text:c="4"/>由：○○○○○○</text:p>
      <text:p text:style-name="P9">承辦股別：○股</text:p>
      <text:p text:style-name="P10">聲<text:s/>請<text:s/>人：○○○ <text:s text:c="2"/>男<text:s text:c="2"/>民國○○年○○月○○日生</text:p>
      <text:p text:style-name="P11">國民身分證統一編號：○○○○○○○○○</text:p>
      <text:p text:style-name="P12">住<text:s text:c="4"/>址：○○縣○○市○○路○○○○</text:p>
      <text:p text:style-name="P13">　<text:s text:c="2"/>　　　　電<text:s text:c="4"/>話：○○○○○○○</text:p>
      <text:p text:style-name="P14"><text:s text:c="19"/>行動電話：○○○○○○○○○○</text:p>
      <text:p text:style-name="P15">因發現確實之新證據，聲請再審事：</text:p>
      <text:p text:style-name="P16">一、按有罪之判決確定後，發現確實之新證據，足認受有罪判決之人應受</text:p>
      <text:p text:style-name="P17">　　無罪、免訴、免刑或輕於原判決所認罪名之判決者，為受判決人之利</text:p>
      <text:p text:style-name="P18">　　益，依刑事訴訟法第420條第1項第6款之規定，得聲請再審。</text:p>
      <text:p text:style-name="P19"><text:span text:style-name="T20"><draw:frame draw:z-index="251657728" draw:id="id0" draw:style-name="a0" draw:name="Text Box 3" text:anchor-type="paragraph" svg:x="8.40208in" svg:y="-0.01944in" svg:width="0.68125in" svg:height="0.32431in" style:rel-width="scale" style:rel-height="scale"><draw:text-box><text:p text:style-name="P21">○○○</text:p><text:p text:style-name="P22">(<text:s/>刑<text:s text:c="2"/>罰<text:s/>)</text:p></draw:text-box><svg:title/><svg:desc/></draw:frame></text:span><text:span text:style-name="T23">二、聲請人因</text:span><text:span text:style-name="T24">○○○○</text:span><text:span text:style-name="T25">案件，經臺灣宜蘭地方法院</text:span><text:span text:style-name="T26">○○</text:span><text:span text:style-name="T27">年度</text:span><text:span text:style-name="T28">○○</text:span><text:span text:style-name="T29">字第</text:span><text:span text:style-name="T30">○○</text:span></text:p>
      <text:p text:style-name="P31">　　○號判決判處確定。該確定判決認定聲請人犯罪，是根據○○○○（寫</text:p>
      <text:p text:style-name="P32">　　明判決所憑之證據）。但是○○○○等情（說明所發現之新事實），</text:p>
      <text:p text:style-name="P33">　　有○○○○○（寫明所發現之新證據）可資證明，足認聲請人應受無</text:p>
      <text:p text:style-name="P34">罪之判決。</text:p>
      <text:p text:style-name="P35">三、聲請人因未發現前開證據，致未主張該有利於己之情事，始被判處罪</text:p>
      <text:p text:style-name="P36">　　刑確定。為此，依法聲請再審，請貴院明察，裁定准予開始再審。</text:p>
      <text:p text:style-name="P37"/>
      <text:p text:style-name="P38">證物名稱及件數：</text:p>
      <text:p text:style-name="P39"><text:span text:style-name="T40">一、</text:span><text:span text:style-name="T41">○○○</text:span></text:p>
      <text:p text:style-name="P42"/>
      <text:p text:style-name="P43">　　此　致</text:p>
      <text:p text:style-name="P44">臺灣宜蘭地方法院刑事庭　公鑒</text:p>
      <text:p text:style-name="P45"/>
      <text:p text:style-name="P46">中華民國○○年○○月○○日</text:p>
      <text:p text:style-name="P47">具狀人○○○ <text:s text:c="3"/>簽名蓋章</text:p>
      <text:p text:style-name="P48"><text:span text:style-name="T49">撰狀人</text:span><text:span text:style-name="T50">○○○ <text:s text:c="3"/></text:span><text:span text:style-name="T51">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4:00Z</meta:creation-date>
    <dc:date>2021-05-05T03:54:00Z</dc: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