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 fo:text-indent="1.0694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P58" style:parent-style-name="內文" style:family="paragraph">
      <style:paragraph-properties style:line-height-at-least="0.1666in" fo:text-indent="0.1944in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P64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9" style:parent-style-name="依序填寫" style:family="paragraph">
      <style:paragraph-properties fo:margin-top="0.0166in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normal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text-scale="150%" style:font-size-complex="14pt" style:text-combine="lines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normal" style:font-size-complex="14pt"/>
    </style:style>
    <style:style style:name="P73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letter-spacing="-0.002in" style:font-size-complex="14pt"/>
    </style:style>
    <style:style style:name="T76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77" style:parent-style-name="預設段落字型" style:family="text">
      <style:text-properties style:font-name="標楷體" style:font-name-asian="標楷體" fo:letter-spacing="-0.002in" style:font-size-complex="14pt"/>
    </style:style>
    <style:style style:name="T78" style:parent-style-name="預設段落字型" style:family="text">
      <style:text-properties style:font-name="標楷體" style:font-name-asian="標楷體" fo:letter-spacing="-0.002in" style:font-size-complex="14pt"/>
    </style:style>
    <style:style style:name="T79" style:parent-style-name="預設段落字型" style:family="text">
      <style:text-properties style:font-name="標楷體" style:font-name-asian="標楷體" fo:letter-spacing="-0.002in" style:font-size-complex="14pt"/>
    </style:style>
    <style:style style:name="T80" style:parent-style-name="預設段落字型" style:family="text">
      <style:text-properties style:font-name="標楷體" style:font-name-asian="標楷體" fo:letter-spacing="-0.002in" style:font-size-complex="14pt"/>
    </style:style>
    <style:style style:name="T81" style:parent-style-name="預設段落字型" style:family="text">
      <style:text-properties style:font-name="標楷體" style:font-name-asian="標楷體" fo:letter-spacing="-0.002in" style:font-size-complex="14pt"/>
    </style:style>
    <style:style style:name="T82" style:parent-style-name="預設段落字型" style:family="text">
      <style:text-properties style:font-name="標楷體" style:font-name-asian="標楷體" fo:letter-spacing="-0.002in" style:font-size-complex="14pt"/>
    </style:style>
    <style:style style:name="T83" style:parent-style-name="預設段落字型" style:family="text">
      <style:text-properties style:font-name="標楷體" style:font-name-asian="標楷體" fo:letter-spacing="-0.002in" style:font-size-complex="14pt"/>
    </style:style>
    <style:style style:name="T84" style:parent-style-name="預設段落字型" style:family="text">
      <style:text-properties style:font-name="標楷體" style:font-name-asian="標楷體" fo:letter-spacing="-0.002in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letter-spacing="-0.002in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9" style:parent-style-name="內文" style:family="paragraph">
      <style:paragraph-properties style:snap-to-layout-grid="true" fo:text-align="start" style:line-height-at-least="0.1666in"/>
    </style:style>
    <style:style style:name="T120" style:parent-style-name="預設段落字型" style:family="text">
      <style:text-properties style:font-name="標楷體" style:font-name-asian="標楷體" style:font-name-complex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P127" style:parent-style-name="內文" style:family="paragraph">
      <style:paragraph-properties style:snap-to-layout-grid="true" fo:text-align="end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P131" style:parent-style-name="內文" style:family="paragraph">
      <style:paragraph-properties style:snap-to-layout-grid="true" fo:text-align="end"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size-complex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letter-spacing="0.0138in" style:font-size-complex="14pt"/>
    </style:style>
  </office:automatic-styles>
  <office:body>
    <office:text text:use-soft-page-breaks="true">
      <text:p text:style-name="P1"><text:span text:style-name="T3">刑事準抗告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<text:s text:c="8"/></text:span><text:span text:style-name="T44">國民身分證統一編號：</text:span><text:span text:style-name="T45">○○○○○○○○○</text:span></text:p>
      <text:p text:style-name="P46"><text:span text:style-name="T47"><text:s text:c="19"/></text:span><text:span text:style-name="T48">住</text:span><text:span text:style-name="T49"><text:s text:c="4"/></text:span><text:span text:style-name="T50">址：</text:span><text:span text:style-name="T51">○○</text:span><text:span text:style-name="T52">縣</text:span><text:span text:style-name="T53">○○</text:span><text:span text:style-name="T54">市</text:span><text:span text:style-name="T55">○○</text:span><text:span text:style-name="T56">路</text:span><text:span text:style-name="T57">○○○○</text:span></text:p>
      <text:p text:style-name="P58"><text:span text:style-name="T59"><text:s text:c="17"/></text:span><text:span text:style-name="T60">電</text:span><text:span text:style-name="T61"><text:s text:c="4"/></text:span><text:span text:style-name="T62">話：</text:span><text:span text:style-name="T63">○○○○○○○</text:span></text:p>
      <text:p text:style-name="P64"><text:span text:style-name="T65"><text:s text:c="16"/></text:span><text:span text:style-name="T66">行動電話：</text:span><text:span text:style-name="T67">○○○○○○○○○○</text:span></text:p>
      <text:p text:style-name="P68"/>
      <text:p text:style-name="P69"><text:span text:style-name="T70">聲請</text:span><text:span text:style-name="T71">撤銷變更</text:span><text:span text:style-name="T72">審判長、受命法官、檢察官（選擇其一）所為之處分：</text:span></text:p>
      <text:p text:style-name="P73"><text:span text:style-name="T74">一、</text:span><text:span text:style-name="T75">聲請人不服</text:span><text:span text:style-name="T76">貴院審判長、受命法官　　臺灣宜蘭地方檢察署檢察官</text:span><text:span text:style-name="T77">○○○</text:span><text:span text:style-name="T78">承辦</text:span><text:span text:style-name="T79">○○</text:span><text:span text:style-name="T80">年度</text:span><text:span text:style-name="T81">○</text:span><text:span text:style-name="T82">字第</text:span><text:span text:style-name="T83">○○○</text:span><text:span text:style-name="T84">號被告</text:span><text:span text:style-name="T85">○○</text:span><text:span text:style-name="T86">○○</text:span><text:span text:style-name="T87">○○</text:span><text:span text:style-name="T88">案件時，於</text:span><text:span text:style-name="T89">○○</text:span><text:span text:style-name="T90">年</text:span><text:span text:style-name="T91">○</text:span><text:span text:style-name="T92">月</text:span><text:span text:style-name="T93">○</text:span><text:span text:style-name="T94">日所為</text:span><text:span text:style-name="T95">○○○○</text:span><text:span text:style-name="T96">（處分之內容）之處分。特於法定期間內，依刑事訴訟法第</text:span><text:span text:style-name="T97">416</text:span><text:span text:style-name="T98">條第</text:span><text:span text:style-name="T99">1</text:span><text:span text:style-name="T100">項，聲請貴院</text:span><text:span text:style-name="T101">撤銷變更</text:span><text:span text:style-name="T102">之。</text:span></text:p>
      <text:p text:style-name="P103">二、聲請人不服前揭處分的理由如下：</text:p>
      <text:p text:style-name="P104"><text:s text:c="4"/>○○○○○○○○○○○○○○○○○○○○○○○○○○○○○○</text:p>
      <text:p text:style-name="P105"/>
      <text:p text:style-name="P106"><text:span text:style-name="T107">證物名稱及件數：</text:span></text:p>
      <text:p text:style-name="P108"><text:span text:style-name="T109">一、</text:span><text:span text:style-name="T110">○○○</text:span></text:p>
      <text:p text:style-name="P111"/>
      <text:p text:style-name="P112"><text:span text:style-name="T113">　　此　致</text:span></text:p>
      <text:p text:style-name="P114"><text:span text:style-name="T115">臺灣宜蘭地方法院刑事庭</text:span><text:span text:style-name="T116"><text:s text:c="2"/></text:span><text:span text:style-name="T117">公鑒</text:span></text:p>
      <text:p text:style-name="P118"/>
      <text:p text:style-name="P119"><text:span text:style-name="T120">中華民國</text:span><text:span text:style-name="T121">○○</text:span><text:span text:style-name="T122">年</text:span><text:span text:style-name="T123">○○</text:span><text:span text:style-name="T124">月</text:span><text:span text:style-name="T125">○○</text:span><text:span text:style-name="T126">日</text:span></text:p>
      <text:p text:style-name="P127"><text:span text:style-name="T128">具狀人</text:span><text:span text:style-name="T129">○○○ <text:s text:c="3"/></text:span><text:span text:style-name="T130">簽名蓋章</text:span></text:p>
      <text:p text:style-name="P131"><text:span text:style-name="T132">撰狀人</text:span><text:span text:style-name="T133">○○○ <text:s text:c="3"/></text:span><text:span text:style-name="T134">簽名蓋章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4:00Z</meta:creation-date>
    <dc:date>2021-05-05T03:53:00Z</dc: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