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P42" style:parent-style-name="內文" style:family="paragraph">
      <style:paragraph-properties style:line-height-at-least="0.1666in" fo:text-indent="1.0694in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P58" style:parent-style-name="內文" style:family="paragraph">
      <style:paragraph-properties style:line-height-at-least="0.1666in" fo:text-indent="0.1944in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P64" style:parent-style-name="內文" style:family="paragraph">
      <style:paragraph-properties style:line-height-at-least="0.1666in" fo:margin-left="4.2291in" fo:text-indent="-3.9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5" style:parent-style-name="內文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92" style:parent-style-name="內文" style:family="paragraph">
      <style:paragraph-properties style:snap-to-layout-grid="true" fo:text-align="start" style:line-height-at-least="0.1666in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P100" style:parent-style-name="內文" style:family="paragraph">
      <style:paragraph-properties style:snap-to-layout-grid="true" fo:text-align="end"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P104" style:parent-style-name="內文" style:family="paragraph">
      <style:paragraph-properties style:snap-to-layout-grid="true" fo:text-align="end" style:line-height-at-least="0.1666in"/>
    </style:style>
    <style:style style:name="T105" style:parent-style-name="預設段落字型" style:family="text">
      <style:text-properties style:font-name="標楷體" style:font-name-asian="標楷體" style:font-name-complex="標楷體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size-complex="14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刑事抗告理由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抗</text:span><text:span text:style-name="T27"><text:s/></text:span><text:span text:style-name="T28">告</text:span><text:span text:style-name="T29"><text:s/></text:span><text:span text:style-name="T30">人：</text:span><text:span text:style-name="T31">○○</text:span><text:span text:style-name="T32">○ <text:s text:c="2"/></text:span><text:span text:style-name="T33">男</text:span><text:span text:style-name="T34"><text:s text:c="2"/></text:span><text:span text:style-name="T35">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生</text:span></text:p>
      <text:p text:style-name="P42"><text:span text:style-name="T43"><text:s text:c="8"/></text:span><text:span text:style-name="T44">國民身分證統一編號：</text:span><text:span text:style-name="T45">○○○○○○○○○</text:span></text:p>
      <text:p text:style-name="P46"><text:span text:style-name="T47"><text:s text:c="19"/></text:span><text:span text:style-name="T48">住</text:span><text:span text:style-name="T49"><text:s text:c="4"/></text:span><text:span text:style-name="T50">址：</text:span><text:span text:style-name="T51">○○</text:span><text:span text:style-name="T52">縣</text:span><text:span text:style-name="T53">○○</text:span><text:span text:style-name="T54">市</text:span><text:span text:style-name="T55">○○</text:span><text:span text:style-name="T56">路</text:span><text:span text:style-name="T57">○○○○</text:span></text:p>
      <text:p text:style-name="P58"><text:span text:style-name="T59"><text:s text:c="17"/></text:span><text:span text:style-name="T60">電</text:span><text:span text:style-name="T61"><text:s text:c="4"/></text:span><text:span text:style-name="T62">話：</text:span><text:span text:style-name="T63">○○○○○○○</text:span></text:p>
      <text:p text:style-name="P64"><text:span text:style-name="T65"><text:s text:c="16"/></text:span><text:span text:style-name="T66">行動電話：</text:span><text:span text:style-name="T67">○○○○○○○○○○</text:span></text:p>
      <text:p text:style-name="P68"/>
      <text:p text:style-name="P69">為補敘抗告事由事：</text:p>
      <text:p text:style-name="P70">一、抗告人因不服臺灣宜蘭地方法院○○年度○字第○○○號○○○○案</text:p>
      <text:p text:style-name="P71">　　件裁定，業於法定期間內聲明抗告在案，謹補敘抗告理由如下：</text:p>
      <text:p text:style-name="P72"><text:s text:c="4"/>○○○○○○○○○○○○○○○○○○○○○○○○○○○○</text:p>
      <text:p text:style-name="P73">二、請撤銷原裁定，更為適當之裁定。</text:p>
      <text:p text:style-name="P74"/>
      <text:p text:style-name="P75"><text:span text:style-name="T76">證物名稱及件數：</text:span></text:p>
      <text:p text:style-name="P77"><text:span text:style-name="T78">一、</text:span><text:span text:style-name="T79">○○○</text:span></text:p>
      <text:p text:style-name="P80"/>
      <text:p text:style-name="P81"><text:span text:style-name="T82">　　此　致</text:span></text:p>
      <text:p text:style-name="P83"><text:span text:style-name="T84">臺灣宜蘭地方法院刑事庭</text:span><text:span text:style-name="T85"><text:s text:c="2"/></text:span><text:span text:style-name="T86">轉呈</text:span></text:p>
      <text:p text:style-name="P87"><text:span text:style-name="T88">臺灣高等法院</text:span><text:span text:style-name="T89"><text:s text:c="2"/></text:span><text:span text:style-name="T90">公鑒</text:span></text:p>
      <text:p text:style-name="P91"/>
      <text:p text:style-name="P92"><text:span text:style-name="T93">中華民國</text:span><text:span text:style-name="T94">○○</text:span><text:span text:style-name="T95">年</text:span><text:span text:style-name="T96">○○</text:span><text:span text:style-name="T97">月</text:span><text:span text:style-name="T98">○○</text:span><text:span text:style-name="T99">日</text:span></text:p>
      <text:p text:style-name="P100"><text:span text:style-name="T101">具狀人</text:span><text:span text:style-name="T102">○○○ <text:s text:c="3"/></text:span><text:span text:style-name="T103">簽名蓋章</text:span></text:p>
      <text:p text:style-name="P104"><text:span text:style-name="T105">撰狀人</text:span><text:span text:style-name="T106">○○○ <text:s text:c="3"/></text:span><text:span text:style-name="T107">簽名蓋章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3:00Z</meta:creation-date>
    <dc:date>2021-05-05T03:53:00Z</dc: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