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P40" style:parent-style-name="內文" style:family="paragraph">
      <style:paragraph-properties style:line-height-at-least="0.1666in" fo:text-indent="1.0694in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P56" style:parent-style-name="內文" style:family="paragraph">
      <style:paragraph-properties style:line-height-at-least="0.1666in" fo:text-indent="0.1944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true" fo:text-align="start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snap-to-layout-grid="true" fo:text-align="end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P105" style:parent-style-name="內文" style:family="paragraph">
      <style:paragraph-properties style:snap-to-layout-grid="true" fo:text-align="end"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P109" style:parent-style-name="內文" style:family="paragraph">
      <style:paragraph-properties style:line-height-at-least="0.1666in"/>
      <style:text-properties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刑事答辯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被</text:span><text:span text:style-name="T27"><text:s text:c="4"/></text:span><text:span text:style-name="T28">告：</text:span><text:span text:style-name="T29">○○</text:span><text:span text:style-name="T30">○ <text:s text:c="2"/></text:span><text:span text:style-name="T31">男</text:span><text:span text:style-name="T32"><text:s text:c="2"/></text:span><text:span text:style-name="T33">民國</text:span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生</text:span></text:p>
      <text:p text:style-name="P40"><text:span text:style-name="T41"><text:s text:c="8"/></text:span><text:span text:style-name="T42">國民身分證統一編號：</text:span><text:span text:style-name="T43">○○○○○○○○○</text:span></text:p>
      <text:p text:style-name="P44"><text:span text:style-name="T45"><text:s text:c="19"/></text:span><text:span text:style-name="T46">住</text:span><text:span text:style-name="T47"><text:s text:c="4"/></text:span><text:span text:style-name="T48">址：</text:span><text:span text:style-name="T49">○○</text:span><text:span text:style-name="T50">縣</text:span><text:span text:style-name="T51">○○</text:span><text:span text:style-name="T52">市</text:span><text:span text:style-name="T53">○○</text:span><text:span text:style-name="T54">路</text:span><text:span text:style-name="T55">○○○○</text:span></text:p>
      <text:p text:style-name="P56"><text:span text:style-name="T57"><text:s text:c="17"/></text:span><text:span text:style-name="T58">電</text:span><text:span text:style-name="T59"><text:s text:c="4"/></text:span><text:span text:style-name="T60">話：</text:span><text:span text:style-name="T61">○○○○○○○</text:span></text:p>
      <text:p text:style-name="P62"><text:span text:style-name="T63"><text:s text:c="16"/></text:span><text:span text:style-name="T64">行動電話：</text:span><text:span text:style-name="T65">○○○○○○○○○○</text:span></text:p>
      <text:p text:style-name="P66"/>
      <text:p text:style-name="P67"><text:span text:style-name="T68"><draw:frame draw:z-index="251657728" draw:id="id0" draw:style-name="a0" draw:name="Text Box 2" text:anchor-type="paragraph" svg:x="7.44167in" svg:y="0.33472in" svg:width="0.22639in" svg:height="0.39792in" style:rel-width="scale" style:rel-height="scale"><draw:text-box><text:p text:style-name="長二排">公</text:p><text:p text:style-name="長二排">自</text:p></draw:text-box><svg:title/><svg:desc/></draw:frame></text:span><text:span text:style-name="T69">為被訴</text:span><text:span text:style-name="T70">○○○○</text:span><text:span text:style-name="T71">案件，提出答辯理由：</text:span></text:p>
      <text:p text:style-name="P72">一、被告涉嫌○○○○案件，正由貴院以○○年度○字第○○○號審理中。</text:p>
      <text:p text:style-name="P73"><text:span text:style-name="T74">　　因</text:span><text:span text:style-name="T75">公自</text:span><text:span text:style-name="T76">訴人所指被告犯罪情形與事實不符，謹提出答辯如次，請貴院明　　察，以諭知無罪的判決。</text:span></text:p>
      <text:p text:style-name="P77">二、被訴○○部分的答辯：○○○○○○○○○○○○</text:p>
      <text:p text:style-name="P78">三、被訴○○部分的答辯：○○○○○○○○○○○○</text:p>
      <text:p text:style-name="P79"/>
      <text:p text:style-name="P80"><text:span text:style-name="T81">證物名稱及件數：</text:span></text:p>
      <text:p text:style-name="P82"><text:span text:style-name="T83">一、</text:span><text:span text:style-name="T84">○○○</text:span></text:p>
      <text:p text:style-name="P85"/>
      <text:p text:style-name="P86"><text:span text:style-name="T87">　　此　致</text:span></text:p>
      <text:p text:style-name="P88"><text:span text:style-name="T89">臺灣宜蘭地方法院刑事庭</text:span><text:span text:style-name="T90"><text:s text:c="2"/></text:span><text:span text:style-name="T91">公鑒</text:span></text:p>
      <text:p text:style-name="P92"/>
      <text:p text:style-name="P93"><text:span text:style-name="T94">中華民國</text:span><text:span text:style-name="T95">○○</text:span><text:span text:style-name="T96">年</text:span><text:span text:style-name="T97">○○</text:span><text:span text:style-name="T98">月</text:span><text:span text:style-name="T99">○○</text:span><text:span text:style-name="T100">日</text:span></text:p>
      <text:p text:style-name="P101"><text:span text:style-name="T102">具狀人</text:span><text:span text:style-name="T103">○○○ <text:s text:c="3"/></text:span><text:span text:style-name="T104">簽名蓋章</text:span></text:p>
      <text:p text:style-name="P105"><text:span text:style-name="T106">撰狀人</text:span><text:span text:style-name="T107">○○○ <text:s text:c="3"/></text:span><text:span text:style-name="T108">簽名蓋章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3:00Z</meta:creation-date>
    <dc:date>2021-05-05T03:53:00Z</dc: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