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style:line-height-at-least="0.1666in" fo:text-indent="0.9722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P45" style:parent-style-name="內文" style:family="paragraph">
      <style:paragraph-properties style:line-height-at-least="0.1666in" fo:text-indent="0.7777in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P63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true" fo:text-align="start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P96" style:parent-style-name="內文" style:family="paragraph">
      <style:paragraph-properties style:snap-to-layout-grid="true" fo:text-align="end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P100" style:parent-style-name="內文" style:family="paragraph">
      <style:paragraph-properties style:snap-to-layout-grid="true" fo:text-align="end" style:line-height-at-least="0.1666in"/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style:snap-to-layout-grid="true" style:line-height-at-least="0.1666in"/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3">刑事上訴理由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 <text:s text:c="2"/></text:span><text:span text:style-name="T32">男</text:span><text:span text:style-name="T33"><text:s text:c="2"/></text:span><text:span text:style-name="T34">民國</text:span><text:span text:style-name="T35">○○</text:span><text:span text:style-name="T36">年</text:span><text:span text:style-name="T37">○○</text:span><text:span text:style-name="T38">月</text:span><text:span text:style-name="T39">○○</text:span><text:span text:style-name="T40">日生</text:span></text:p>
      <text:p text:style-name="P41"><text:span text:style-name="T42"><text:s text:c="9"/></text:span><text:span text:style-name="T43">國民身分證統一編號：</text:span><text:span text:style-name="T44">○○○○○○○○○</text:span></text:p>
      <text:p text:style-name="P45"><text:span text:style-name="T46"><text:s text:c="11"/></text:span><text:span text:style-name="T47">住</text:span><text:span text:style-name="T48"><text:s text:c="4"/></text:span><text:span text:style-name="T49">址：</text:span><text:span text:style-name="T50">○○</text:span><text:span text:style-name="T51">縣</text:span><text:span text:style-name="T52">○○</text:span><text:span text:style-name="T53">市</text:span><text:span text:style-name="T54">○○</text:span><text:span text:style-name="T55">路</text:span><text:span text:style-name="T56">○○○○</text:span></text:p>
      <text:p text:style-name="P57"><text:span text:style-name="T58"><text:s text:c="19"/></text:span><text:span text:style-name="T59">電</text:span><text:span text:style-name="T60"><text:s text:c="4"/></text:span><text:span text:style-name="T61">話：</text:span><text:span text:style-name="T62">○○○○○○○</text:span></text:p>
      <text:p text:style-name="P63"><text:span text:style-name="T64"><text:s text:c="16"/></text:span><text:span text:style-name="T65">行動電話：</text:span><text:span text:style-name="T66">○○○○○○○○○○</text:span></text:p>
      <text:p text:style-name="P67"/>
      <text:p text:style-name="P68">為補敘上訴理由事：</text:p>
      <text:p text:style-name="P69">上訴人因不服臺灣宜蘭地方法院○○年度○字第○○○號○○○○案件判</text:p>
      <text:p text:style-name="P70">決，已於法定期間內提起上訴在案，謹補敘上訴理由如下：</text:p>
      <text:p text:style-name="P71">一、○○○○○○○○○○○○○○○○○○○○○○○○</text:p>
      <text:p text:style-name="P72">二、○○○○○○○○○○○○○○○○○○○○○○○○</text:p>
      <text:p text:style-name="P73">三、○○○○○○○○○○○○○○○○○○○○○○○○</text:p>
      <text:p text:style-name="P74"/>
      <text:p text:style-name="P75"><text:span text:style-name="T76">證物名稱及件數：</text:span></text:p>
      <text:p text:style-name="P77"><text:span text:style-name="T78">一、</text:span><text:span text:style-name="T79">○○○</text:span></text:p>
      <text:p text:style-name="P80"/>
      <text:p text:style-name="P81"><text:span text:style-name="T82">　　此　致</text:span></text:p>
      <text:p text:style-name="P83"><text:span text:style-name="T84">臺灣宜蘭地方法院刑事庭</text:span><text:span text:style-name="T85"><text:s text:c="2"/></text:span><text:span text:style-name="T86">公鑒</text:span></text:p>
      <text:p text:style-name="P87"/>
      <text:p text:style-name="P88"><text:span text:style-name="T89">中華民國</text:span><text:span text:style-name="T90">○○</text:span><text:span text:style-name="T91">年</text:span><text:span text:style-name="T92">○○</text:span><text:span text:style-name="T93">月</text:span><text:span text:style-name="T94">○○</text:span><text:span text:style-name="T95">日</text:span></text:p>
      <text:p text:style-name="P96"><text:span text:style-name="T97">具狀人</text:span><text:span text:style-name="T98">○○○ <text:s text:c="3"/></text:span><text:span text:style-name="T99">簽名蓋章</text:span></text:p>
      <text:p text:style-name="P100">撰狀人○○○ <text:s text:c="3"/>簽名蓋章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3:00Z</meta:creation-date>
    <dc:date>2021-05-05T03:52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