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size-complex="14pt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size-complex="14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5" style:parent-style-name="內文" style:family="paragraph">
      <style:paragraph-properties style:line-height-at-least="0.1666in"/>
    </style:style>
    <style:style style:name="T26" style:parent-style-name="預設段落字型" style:family="text">
      <style:text-properties style:font-name="標楷體" style:font-name-asian="標楷體" style:font-name-complex="標楷體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size-complex="14pt"/>
    </style:style>
    <style:style style:name="P42" style:parent-style-name="內文" style:family="paragraph">
      <style:paragraph-properties style:line-height-at-least="0.1666in"/>
    </style:style>
    <style:style style:name="T43" style:parent-style-name="預設段落字型" style:family="text">
      <style:text-properties style:font-name="標楷體" style:font-name-asian="標楷體" style:font-name-complex="標楷體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size-complex="14pt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style:font-name="標楷體" style:font-name-asian="標楷體" style:font-name-complex="標楷體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P60" style:parent-style-name="內文" style:family="paragraph">
      <style:paragraph-properties style:line-height-at-least="0.1666in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size-complex="14pt"/>
    </style:style>
    <style:style style:name="P67" style:parent-style-name="內文" style:family="paragraph">
      <style:paragraph-properties style:line-height-at-least="0.1666in" fo:margin-left="4.2291in" fo:text-indent="-3.93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font-size-complex="14pt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73" style:parent-style-name="內文" style:family="paragraph">
      <style:paragraph-properties style:line-height-at-least="0.1666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74" style:parent-style-name="內文" style:family="paragraph">
      <style:paragraph-properties style:line-height-at-least="0.1666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8" style:parent-style-name="內文" style:family="paragraph">
      <style:paragraph-properties style:line-height-at-least="0.1666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80" style:parent-style-name="內文" style:family="paragraph">
      <style:paragraph-properties style:line-height-at-least="0.1666in"/>
    </style:style>
    <style:style style:name="T81" style:parent-style-name="預設段落字型" style:family="text">
      <style:text-properties style:font-name="標楷體" style:font-name-asian="標楷體" style:font-name-complex="標楷體" fo:letter-spacing="-0.0069in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letter-spacing="-0.0069in" style:font-size-complex="14pt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4" style:parent-style-name="內文" style:family="paragraph">
      <style:paragraph-properties style:line-height-at-least="0.1666in"/>
    </style:style>
    <style:style style:name="T85" style:parent-style-name="預設段落字型" style:family="text">
      <style:text-properties style:font-name="標楷體" style:font-name-asian="標楷體" style:font-name-complex="標楷體" style:font-size-complex="14pt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style:font-name-complex="標楷體" style:font-size-complex="14pt"/>
    </style:style>
    <style:style style:name="P87" style:parent-style-name="內文" style:family="paragraph">
      <style:paragraph-properties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size-complex="14pt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92" style:parent-style-name="內文" style:family="paragraph">
      <style:paragraph-properties style:snap-to-layout-grid="true" fo:text-align="start" style:line-height-at-least="0.1666in"/>
    </style:style>
    <style:style style:name="T93" style:parent-style-name="預設段落字型" style:family="text">
      <style:text-properties style:font-name="標楷體" style:font-name-asian="標楷體" style:font-name-complex="標楷體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P100" style:parent-style-name="內文" style:family="paragraph">
      <style:paragraph-properties style:snap-to-layout-grid="true" fo:text-align="end" style:line-height-at-least="0.1666in"/>
    </style:style>
    <style:style style:name="T101" style:parent-style-name="預設段落字型" style:family="text">
      <style:text-properties style:font-name="標楷體" style:font-name-asian="標楷體" style:font-name-complex="標楷體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size-complex="14pt"/>
    </style:style>
    <style:style style:name="P104" style:parent-style-name="內文" style:family="paragraph">
      <style:paragraph-properties style:snap-to-layout-grid="true" fo:text-align="end" style:line-height-at-least="0.1666in"/>
    </style:style>
    <style:style style:name="T105" style:parent-style-name="預設段落字型" style:family="text">
      <style:text-properties style:font-name="標楷體" style:font-name-asian="標楷體" style:font-name-complex="標楷體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size-complex="14pt"/>
    </style:style>
    <style:style style:name="P108" style:parent-style-name="狀標" style:family="paragraph">
      <style:paragraph-properties style:line-height-at-least="0.1666in"/>
      <style:text-properties style:font-name="標楷體" style:font-name-asian="標楷體" fo:letter-spacing="0.0138in" fo:font-size="14pt" style:font-size-asian="14pt" style:font-size-complex="14pt"/>
    </style:style>
  </office:automatic-styles>
  <office:body>
    <office:text text:use-soft-page-breaks="true">
      <text:p text:style-name="P1"><text:span text:style-name="T3">刑事獨立上訴狀</text:span></text:p>
      <text:p text:style-name="P4"/>
      <text:p text:style-name="P5"><text:span text:style-name="T6">案</text:span><text:span text:style-name="T7"><text:s text:c="4"/></text:span><text:span text:style-name="T8">號：</text:span><text:span text:style-name="T9">○○</text:span><text:span text:style-name="T10">年度</text:span><text:span text:style-name="T11">○○</text:span><text:span text:style-name="T12">字第</text:span><text:span text:style-name="T13">○○</text:span><text:span text:style-name="T14">號</text:span></text:p>
      <text:p text:style-name="P15"><text:span text:style-name="T16">案</text:span><text:span text:style-name="T17"><text:s text:c="4"/></text:span><text:span text:style-name="T18">由：</text:span><text:span text:style-name="T19">○○○○○○</text:span></text:p>
      <text:p text:style-name="P20"><text:span text:style-name="T21">承辦股別：</text:span><text:span text:style-name="T22">○</text:span><text:span text:style-name="T23">股</text:span></text:p>
      <text:p text:style-name="P24"/>
      <text:p text:style-name="P25"><text:span text:style-name="T26">上</text:span><text:span text:style-name="T27"><text:s/></text:span><text:span text:style-name="T28">訴</text:span><text:span text:style-name="T29"><text:s/></text:span><text:span text:style-name="T30">人：</text:span><text:span text:style-name="T31">○○</text:span><text:span text:style-name="T32">○ <text:s text:c="2"/></text:span><text:span text:style-name="T33">男</text:span><text:span text:style-name="T34"><text:s text:c="2"/></text:span><text:span text:style-name="T35">民國</text:span><text:span text:style-name="T36">○○</text:span><text:span text:style-name="T37">年</text:span><text:span text:style-name="T38">○○</text:span><text:span text:style-name="T39">月</text:span><text:span text:style-name="T40">○○</text:span><text:span text:style-name="T41">日生</text:span></text:p>
      <text:p text:style-name="P42"><text:span text:style-name="T43">（即被告之</text:span><text:span text:style-name="T44"><text:s text:c="9"/></text:span><text:span text:style-name="T45">國民身分證統一編號：</text:span><text:span text:style-name="T46">○○○○○○○○○</text:span></text:p>
      <text:p text:style-name="P47"><text:span text:style-name="T48">父、母、配</text:span><text:span text:style-name="T49"><text:s text:c="9"/></text:span><text:span text:style-name="T50">住</text:span><text:span text:style-name="T51"><text:s text:c="4"/></text:span><text:span text:style-name="T52">址：</text:span><text:span text:style-name="T53">○○</text:span><text:span text:style-name="T54">縣</text:span><text:span text:style-name="T55">○○</text:span><text:span text:style-name="T56">市</text:span><text:span text:style-name="T57">○○</text:span><text:span text:style-name="T58">路</text:span><text:span text:style-name="T59">○○○○</text:span></text:p>
      <text:p text:style-name="P60"><text:span text:style-name="T61">偶）</text:span><text:span text:style-name="T62"><text:s text:c="15"/></text:span><text:span text:style-name="T63">電</text:span><text:span text:style-name="T64"><text:s text:c="4"/></text:span><text:span text:style-name="T65">話：</text:span><text:span text:style-name="T66">○○○○○○○</text:span></text:p>
      <text:p text:style-name="P67"><text:span text:style-name="T68"><text:s text:c="16"/></text:span><text:span text:style-name="T69">行動電話：</text:span><text:span text:style-name="T70">○○○○○○○○○○</text:span></text:p>
      <text:p text:style-name="P71"/>
      <text:p text:style-name="P72">為被告○○之利益獨立上訴：</text:p>
      <text:p text:style-name="P73">一、上訴人之○○（子、夫或妻）○○因○○○○案件，經臺灣宜蘭地方法院○○年度○字第○○○○號判處○○○（寫明所科刑罰）○○○。</text:p>
      <text:p text:style-name="P74">　　上訴人為被告之利益，依刑事訴訟法第345條獨立提起上訴，請撤銷　　原判決，更為無罪之判決。</text:p>
      <text:p text:style-name="P75">二、上訴理由如下：</text:p>
      <text:p text:style-name="P76"><text:s text:c="4"/>○○○○○○○○○○○○○○○○○○○○○○○○○○○○○○</text:p>
      <text:p text:style-name="P77"/>
      <text:p text:style-name="P78"><text:span text:style-name="T79">證物名稱及件數：</text:span></text:p>
      <text:p text:style-name="P80"><text:span text:style-name="T81">一、</text:span><text:span text:style-name="T82">○○○</text:span></text:p>
      <text:p text:style-name="P83"/>
      <text:p text:style-name="P84"><text:span text:style-name="T85">　　此　致</text:span></text:p>
      <text:p text:style-name="P86">臺灣宜蘭地方法院刑事庭<text:s text:c="2"/>轉呈</text:p>
      <text:p text:style-name="P87"><text:span text:style-name="T88">臺灣高等法院</text:span><text:span text:style-name="T89"><text:s text:c="2"/></text:span><text:span text:style-name="T90">公鑒</text:span></text:p>
      <text:p text:style-name="P91"/>
      <text:p text:style-name="P92"><text:span text:style-name="T93">中華民國</text:span><text:span text:style-name="T94">○○</text:span><text:span text:style-name="T95">年</text:span><text:span text:style-name="T96">○○</text:span><text:span text:style-name="T97">月</text:span><text:span text:style-name="T98">○○</text:span><text:span text:style-name="T99">日</text:span></text:p>
      <text:p text:style-name="P100"><text:span text:style-name="T101">具狀人</text:span><text:span text:style-name="T102">○○○ <text:s text:c="3"/></text:span><text:span text:style-name="T103">簽名蓋章</text:span></text:p>
      <text:p text:style-name="P104"><text:span text:style-name="T105">撰狀人</text:span><text:span text:style-name="T106">○○○ <text:s text:c="3"/></text:span><text:span text:style-name="T107">簽名蓋章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12:00Z</meta:creation-date>
    <dc:date>2021-05-05T03:52:00Z</dc: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