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5" style:parent-style-name="內文" style:family="paragraph">
      <style:paragraph-properties style:line-height-at-least="0.1666in"/>
    </style:style>
    <style:style style:name="T26" style:parent-style-name="預設段落字型" style:family="text">
      <style:text-properties style:font-name="標楷體" style:font-name-asian="標楷體" style:font-name-complex="標楷體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size-complex="14pt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P47" style:parent-style-name="內文" style:family="paragraph">
      <style:paragraph-properties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P60" style:parent-style-name="內文" style:family="paragraph">
      <style:paragraph-properties style:line-height-at-least="0.1666in" fo:text-indent="0.1944in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P66" style:parent-style-name="內文" style:family="paragraph">
      <style:paragraph-properties style:line-height-at-least="0.1666in" fo:margin-left="4.2291in" fo:text-indent="-3.937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72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letter-spacing="-0.0069in" style:font-size-complex="14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P85" style:parent-style-name="內文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90" style:parent-style-name="內文" style:family="paragraph">
      <style:paragraph-properties style:snap-to-layout-grid="true" fo:text-align="start" style:line-height-at-least="0.1666in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P98" style:parent-style-name="內文" style:family="paragraph">
      <style:paragraph-properties style:snap-to-layout-grid="true" fo:text-align="end"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size-complex="14pt"/>
    </style:style>
    <style:style style:name="P102" style:parent-style-name="內文" style:family="paragraph">
      <style:paragraph-properties style:snap-to-layout-grid="true" fo:text-align="end" style:line-height-at-least="0.1666in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size-complex="14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3">刑事聲明上訴狀</text:span></text:p>
      <text:p text:style-name="P4"/>
      <text:p text:style-name="P5"><text:span text:style-name="T6">案</text:span><text:span text:style-name="T7"><text:s text:c="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4"/></text:span><text:span text:style-name="T18">由：</text:span><text:span text:style-name="T19">○○○○○○</text:span></text:p>
      <text:p text:style-name="P20"><text:span text:style-name="T21">承辦股別：</text:span><text:span text:style-name="T22">○</text:span><text:span text:style-name="T23">股</text:span></text:p>
      <text:p text:style-name="P24"/>
      <text:p text:style-name="P25"><text:span text:style-name="T26">上</text:span><text:span text:style-name="T27"><text:s/></text:span><text:span text:style-name="T28">訴</text:span><text:span text:style-name="T29"><text:s/></text:span><text:span text:style-name="T30">人：</text:span><text:span text:style-name="T31">○○</text:span><text:span text:style-name="T32">○ <text:s text:c="2"/></text:span><text:span text:style-name="T33">男</text:span><text:span text:style-name="T34"><text:s text:c="2"/></text:span><text:span text:style-name="T35">民國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生</text:span></text:p>
      <text:p text:style-name="P42"><text:span text:style-name="T43">（即告訴人</text:span><text:span text:style-name="T44"><text:s text:c="9"/></text:span><text:span text:style-name="T45">國民身分證統一編號：</text:span><text:span text:style-name="T46">○○○○○○○○○</text:span></text:p>
      <text:p text:style-name="P47"><text:span text:style-name="T48">、被害人）</text:span><text:span text:style-name="T49"><text:s text:c="9"/></text:span><text:span text:style-name="T50">住</text:span><text:span text:style-name="T51"><text:s text:c="4"/></text:span><text:span text:style-name="T52">址：</text:span><text:span text:style-name="T53">○○</text:span><text:span text:style-name="T54">縣</text:span><text:span text:style-name="T55">○○</text:span><text:span text:style-name="T56">市</text:span><text:span text:style-name="T57">○○</text:span><text:span text:style-name="T58">路</text:span><text:span text:style-name="T59">○○○○</text:span></text:p>
      <text:p text:style-name="P60"><text:span text:style-name="T61"><text:s text:c="17"/></text:span><text:span text:style-name="T62">電</text:span><text:span text:style-name="T63"><text:s text:c="4"/></text:span><text:span text:style-name="T64">話：</text:span><text:span text:style-name="T65">○○○○○○○</text:span></text:p>
      <text:p text:style-name="P66"><text:span text:style-name="T67"><text:s text:c="16"/></text:span><text:span text:style-name="T68">行動電話：</text:span><text:span text:style-name="T69">○○○○○○○○○○</text:span></text:p>
      <text:p text:style-name="P70"/>
      <text:p text:style-name="P71">請求檢察官上訴事：</text:p>
      <text:p text:style-name="P72">一、被告○○因○○○○案件，經<text:s text:c="2"/>貴署以○○年度○字第○○○號提起公訴後，業經臺灣宜蘭地方法院判決○○○○○（○○年度○字第○○○號）。</text:p>
      <text:p text:style-name="P73">二、聲請人對前述判決不服，理由如左：</text:p>
      <text:p text:style-name="P74">　　○○○○○○○○○○○○○○○○（寫不服的理由）</text:p>
      <text:p text:style-name="P75">三、依刑事訴訟法第344條第2項，請求貴署檢察官上訴。</text:p>
      <text:p text:style-name="P76"/>
      <text:p text:style-name="P77"><text:span text:style-name="T78">證物名稱及件數：</text:span></text:p>
      <text:p text:style-name="P79"><text:span text:style-name="T80">一、</text:span><text:span text:style-name="T81">○○○</text:span></text:p>
      <text:p text:style-name="P82"/>
      <text:p text:style-name="P83"><text:span text:style-name="T84">　　此　致</text:span></text:p>
      <text:p text:style-name="P85"><text:span text:style-name="T86">臺灣宜蘭地方檢察署</text:span><text:span text:style-name="T87"><text:s text:c="2"/></text:span><text:span text:style-name="T88">公鑒</text:span></text:p>
      <text:p text:style-name="P89"/>
      <text:p text:style-name="P90"><text:span text:style-name="T91">中華民國</text:span><text:span text:style-name="T92">○○</text:span><text:span text:style-name="T93">年</text:span><text:span text:style-name="T94">○○</text:span><text:span text:style-name="T95">月</text:span><text:span text:style-name="T96">○○</text:span><text:span text:style-name="T97">日</text:span></text:p>
      <text:p text:style-name="P98"><text:span text:style-name="T99">具狀人</text:span><text:span text:style-name="T100">○○○ <text:s text:c="3"/></text:span><text:span text:style-name="T101">簽名蓋章</text:span></text:p>
      <text:p text:style-name="P102"><text:span text:style-name="T103">撰狀人</text:span><text:span text:style-name="T104">○○○ <text:s text:c="3"/></text:span><text:span text:style-name="T105">簽名蓋章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2:00Z</meta:creation-date>
    <dc:date>2021-05-05T03:52:00Z</dc: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