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P61" style:parent-style-name="內文" style:family="paragraph">
      <style:paragraph-properties style:line-height-at-least="0.1666in" fo:text-indent="0.1944in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true" fo:text-align="start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snap-to-layout-grid="true" fo:text-align="end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snap-to-layout-grid="true" fo:text-align="end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刑事聲明上訴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上</text:span><text:span text:style-name="T27"><text:s/></text:span><text:span text:style-name="T28">訴</text:span><text:span text:style-name="T29"><text:s/></text:span><text:span text:style-name="T30">人：</text:span><text:span text:style-name="T31">○</text:span><text:span text:style-name="T32">○○</text:span><text:span text:style-name="T33"><text:s text:c="3"/></text:span><text:span text:style-name="T34">男</text:span><text:span text:style-name="T35"><text:s text:c="2"/></text:span><text:span text:style-name="T36">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生</text:span></text:p>
      <text:p text:style-name="P43"><text:span text:style-name="T44">（即被告、</text:span><text:span text:style-name="T45"><text:s text:c="9"/></text:span><text:span text:style-name="T46">國民身分證統一編號：</text:span><text:span text:style-name="T47">○○○○○○○○○</text:span></text:p>
      <text:p text:style-name="P48"><text:span text:style-name="T49">自訴人）</text:span><text:span text:style-name="T50"><text:s text:c="11"/></text:span><text:span text:style-name="T51">住</text:span><text:span text:style-name="T52"><text:s text:c="4"/></text:span><text:span text:style-name="T53">址：</text:span><text:span text:style-name="T54">○○</text:span><text:span text:style-name="T55">縣</text:span><text:span text:style-name="T56">○○</text:span><text:span text:style-name="T57">市</text:span><text:span text:style-name="T58">○○</text:span><text:span text:style-name="T59">路</text:span><text:span text:style-name="T60">○○○○</text:span></text:p>
      <text:p text:style-name="P61"><text:span text:style-name="T62"><text:s text:c="17"/></text:span><text:span text:style-name="T63">電</text:span><text:span text:style-name="T64"><text:s text:c="4"/></text:span><text:span text:style-name="T65">話：</text:span><text:span text:style-name="T66">○○○○○○○</text:span></text:p>
      <text:p text:style-name="P67"><text:span text:style-name="T68"><text:s text:c="16"/></text:span><text:span text:style-name="T69">行動電話：</text:span><text:span text:style-name="T70">○○○○○○○○○○</text:span></text:p>
      <text:p text:style-name="P71"/>
      <text:p text:style-name="P72">為聲明上訴事：</text:p>
      <text:p text:style-name="P73">上訴人不服臺灣宜蘭地方法院○○年度○字第○○○號判決，特於法定期間內提起上訴，除理由另狀補陳外，謹先聲明如上。</text:p>
      <text:p text:style-name="P74"/>
      <text:p text:style-name="P75"><text:span text:style-name="T76">證物名稱及件數：</text:span></text:p>
      <text:p text:style-name="P77"><text:span text:style-name="T78">一、</text:span><text:span text:style-name="T79">○○○</text:span></text:p>
      <text:p text:style-name="P80"/>
      <text:p text:style-name="P81"><text:span text:style-name="T82">　　此　致</text:span></text:p>
      <text:p text:style-name="P83">臺灣宜蘭地方法院刑事庭<text:s text:c="2"/>轉呈</text:p>
      <text:p text:style-name="P84"><text:span text:style-name="T85">臺灣高等法院</text:span><text:span text:style-name="T86"><text:s text:c="2"/></text:span><text:span text:style-name="T87">公鑒</text:span></text:p>
      <text:p text:style-name="P88"/>
      <text:p text:style-name="P89"><text:span text:style-name="T90">中華民國</text:span><text:span text:style-name="T91">○○</text:span><text:span text:style-name="T92">年</text:span><text:span text:style-name="T93">○○</text:span><text:span text:style-name="T94">月</text:span><text:span text:style-name="T95">○○</text:span><text:span text:style-name="T96">日</text:span></text:p>
      <text:p text:style-name="P97"><text:span text:style-name="T98">具狀人</text:span><text:span text:style-name="T99">○○○ <text:s text:c="3"/></text:span><text:span text:style-name="T100">簽名蓋章</text:span></text:p>
      <text:p text:style-name="P101"><text:span text:style-name="T102">撰狀人</text:span><text:span text:style-name="T103">○○○ <text:s text:c="3"/></text:span><text:span text:style-name="T104">簽名蓋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2:00Z</meta:creation-date>
    <dc:date>2021-05-05T03:52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