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text-scale="150%" style:font-size-complex="14pt" style:text-combine="lines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P39" style:parent-style-name="依序填寫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style:text-scale="150%" style:text-combine="lines"/>
    </style:style>
    <style:style style:name="T41" style:parent-style-name="預設段落字型" style:family="text">
      <style:text-properties style:font-name="標楷體" style:font-name-asian="標楷體" style:text-scale="150%" style:text-combine="lines"/>
    </style:style>
    <style:style style:name="T42" style:parent-style-name="預設段落字型" style:family="text">
      <style:text-properties style:font-name="標楷體" style:font-name-asian="標楷體" fo:letter-spacing="normal"/>
    </style:style>
    <style:style style:name="T43" style:parent-style-name="預設段落字型" style:family="text">
      <style:text-properties style:font-name="標楷體" style:font-name-asian="標楷體" fo:letter-spacing="normal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1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53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狀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.1666in"/>
      <style:text-properties style:font-size-complex="14pt"/>
    </style:style>
  </office:automatic-styles>
  <office:body>
    <office:text text:use-soft-page-breaks="true">
      <text:p text:style-name="P1">刑事聲請再開辯論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被告、<text:s text:c="9"/>國民身分證統一編號：○○○○○○○○○</text:p>
      <text:p text:style-name="P10">自訴人）<text:s text:c="11"/>住<text:s text:c="4"/>址：○○縣○○市○○路○○○○</text:p>
      <text:p text:style-name="P11"><text:s text:c="17"/>電<text:s text:c="4"/>話：○○○○○○○</text:p>
      <text:p text:style-name="P12"><text:s text:c="16"/>行動電話：○○○○○○○○○○</text:p>
      <text:p text:style-name="P13"/>
      <text:p text:style-name="P14">請准予裁定再開辯論事：</text:p>
      <text:p text:style-name="P15"><text:span text:style-name="T16">聲請人</text:span><text:span text:style-name="T17">被自</text:span><text:span text:style-name="T18">訴</text:span><text:span text:style-name="T19">○○○○</text:span><text:span text:style-name="T20">案（</text:span><text:span text:style-name="T21">○○</text:span><text:span text:style-name="T22">年度</text:span><text:span text:style-name="T23">○</text:span><text:span text:style-name="T24">字第</text:span><text:span text:style-name="T25">○○○</text:span><text:span text:style-name="T26">號），業經貴院於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辯論終結，定於同年</text:span><text:span text:style-name="T33">○</text:span><text:span text:style-name="T34">年</text:span><text:span text:style-name="T35">○</text:span><text:span text:style-name="T36">月</text:span><text:span text:style-name="T37">○</text:span><text:span text:style-name="T38">日宣判。因聲請人又發現新證據，</text:span></text:p>
      <text:p text:style-name="P39"><text:span text:style-name="T40">○ ○ ○ ○ ○</text:span><text:span text:style-name="T41">（寫明何種證據）</text:span><text:span text:style-name="T42">可資證明</text:span><text:span text:style-name="T43">○○○○</text:span><text:span text:style-name="T44">（寫明待證事實）</text:span><text:span text:style-name="T45">○○○</text:span><text:span text:style-name="T46">等情，實有再開辯論的必要。為此檢送該證據，請准予依刑事訴訟法第</text:span><text:span text:style-name="T47">291</text:span><text:span text:style-name="T48">條規定，裁定</text:span><text:span text:style-name="T49">再開辯論。</text:span></text:p>
      <text:p text:style-name="P50"/>
      <text:p text:style-name="P51">證物名稱及件數：</text:p>
      <text:p text:style-name="P52">一、○○○</text:p>
      <text:p text:style-name="P53"/>
      <text:p text:style-name="P54">　　此　致</text:p>
      <text:p text:style-name="P55">臺灣宜蘭地方法院刑事庭<text:s text:c="2"/>公鑒</text:p>
      <text:p text:style-name="P56"/>
      <text:p text:style-name="P57">中華民國○○年○○月○○日</text:p>
      <text:p text:style-name="P58">具狀人○○○<text:s/><text:s text:c="3"/>簽名蓋章</text:p>
      <text:p text:style-name="P59">撰狀人○○○ <text:s text:c="3"/>簽名蓋章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1:00Z</meta:creation-date>
    <dc:date>2021-05-05T03:51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