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2" style:parent-style-name="身分證等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6" style:parent-style-name="稱謂欄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4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9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狀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刑事撤回告訴狀</text:span></text:p>
      <text:p text:style-name="P4"/>
      <text:p text:style-name="P5">案<text:s text:c="4"/>號：○○年度○○字第○○號</text:p>
      <text:p text:style-name="P6">案<text:s text:c="4"/>由：○○○○○○</text:p>
      <text:p text:style-name="P7">承辦股別：○股</text:p>
      <text:p text:style-name="P8"/>
      <text:p text:style-name="P9">聲<text:s/>請<text:s/>人：○○○ <text:s text:c="2"/>男<text:s text:c="2"/>民國○○年○○月○○日生</text:p>
      <text:p text:style-name="P10">（即告訴人<text:s text:c="9"/>國民身分證統一編號：○○○○○○○○○</text:p>
      <text:p text:style-name="P11">）<text:s text:c="17"/>住<text:s text:c="4"/>址：○○縣○○市○○路○○○○</text:p>
      <text:p text:style-name="P12"><text:s text:c="17"/>電<text:s text:c="4"/>話：○○○○○○○</text:p>
      <text:p text:style-name="P13"><text:s text:c="16"/>行動電話：○○○○○○○○○○</text:p>
      <text:p text:style-name="P14"/>
      <text:p text:style-name="P15">為撤回告訴事：</text:p>
      <text:p text:style-name="P16"><text:span text:style-name="T17">告訴人告訴被告</text:span><text:span text:style-name="T18">○○</text:span><text:span text:style-name="T19">涉嫌</text:span><text:span text:style-name="T20">○○○○</text:span><text:span text:style-name="T21">案（</text:span><text:span text:style-name="T22">○○</text:span><text:span text:style-name="T23">年度</text:span><text:span text:style-name="T24">○</text:span><text:span text:style-name="T25">字第</text:span><text:span text:style-name="T26">○○</text:span><text:span text:style-name="T27">號），業經雙方和解，告訴人不再訴究。為此依刑事訴訟法第</text:span><text:span text:style-name="T28">238</text:span><text:span text:style-name="T29">條第</text:span><text:span text:style-name="T30">1</text:span><text:span text:style-name="T31">項規定，撤回</text:span><text:span text:style-name="T32">告訴。</text:span></text:p>
      <text:p text:style-name="P33"/>
      <text:p text:style-name="P34">證物名稱及件數：</text:p>
      <text:p text:style-name="P35">一、○○○</text:p>
      <text:p text:style-name="P36"/>
      <text:p text:style-name="P37">　　此　致</text:p>
      <text:p text:style-name="P38">臺灣宜蘭地方法院刑事庭<text:s text:c="2"/>公鑒</text:p>
      <text:p text:style-name="P39"/>
      <text:p text:style-name="P40">中華民國○○年○○月○○日</text:p>
      <text:p text:style-name="P41">具狀人○○○ <text:s text:c="3"/>簽名蓋章</text:p>
      <text:p text:style-name="P42">撰狀人○○○ <text:s text:c="3"/>簽名蓋章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51:00Z</meta:creation-date>
    <dc:date>2021-05-05T03:51:00Z</dc: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