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 fo:text-indent="0.1944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2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依序填寫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發還扣押物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）<text:s text:c="9"/>國民身分證統一編號：○○○○○○○○○</text:p>
      <text:p text:style-name="P10"><text:s text:c="17"/>住<text:s text:c="4"/>址：○○縣○○市○○路○○○○</text:p>
      <text:p text:style-name="P11"><text:s text:c="8"/>電<text:s text:c="4"/>話：○○○○○○○</text:p>
      <text:p text:style-name="P12"><text:s text:c="16"/>行動電話：○○○○○○○○○○</text:p>
      <text:p text:style-name="P13"/>
      <text:p text:style-name="P14">為請准予發還贓物事：</text:p>
      <text:p text:style-name="P15">貴院○○年度○字第○○○號被告○○○之○○○○案件，業經貴院判處被告罪刑確定。扣案的贓物為聲請人所有，現已無繼續扣押的必要。為此依刑事訴訟法第142條規定，聲請准予發還聲請人。</text:p>
      <text:p text:style-name="P16"/>
      <text:p text:style-name="P17">證物名稱及件數：</text:p>
      <text:p text:style-name="P18">一、○○○</text:p>
      <text:p text:style-name="P19"/>
      <text:p text:style-name="P20">　　此　致</text:p>
      <text:p text:style-name="P21">臺灣宜蘭地方法院刑事庭<text:s text:c="2"/>公鑒</text:p>
      <text:p text:style-name="P22"/>
      <text:p text:style-name="P23">中華民國○○年○○月○○日</text:p>
      <text:p text:style-name="P24">具狀人○○○ <text:s text:c="3"/>簽名蓋章</text:p>
      <text:p text:style-name="P25">撰狀人○○○ <text:s text:c="3"/>簽名蓋章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9:00Z</meta:creation-date>
    <dc:date>2021-05-05T03:50:00Z</dc: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