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7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0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22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依序填寫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委任代領保證金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保證人<text:s text:c="9"/>國民身分證統一編號：○○○○○○○○○</text:p>
      <text:p text:style-name="P10">）<text:s text:c="17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委任代理人領取保證金事：</text:p>
      <text:p text:style-name="P15">一、委任人前為○○年度○字第○○○號○○○○案件所繳納的保證金新</text:p>
      <text:p text:style-name="P16">台幣○○元整，業經　貴院准予發還。現委任○○○代理領取此項保</text:p>
      <text:p text:style-name="P17">證金，請准予代領。</text:p>
      <text:p text:style-name="P18">二、附經公證之委任書一份。</text:p>
      <text:p text:style-name="P19"/>
      <text:p text:style-name="P20">證物名稱及件數：</text:p>
      <text:p text:style-name="P21">一、○○○</text:p>
      <text:p text:style-name="P22"/>
      <text:p text:style-name="P23">　　此　致</text:p>
      <text:p text:style-name="P24">臺灣宜蘭地方法院刑事庭<text:s text:c="2"/>公鑒</text:p>
      <text:p text:style-name="P25"/>
      <text:p text:style-name="P26">中華民國○○年○○月○○日</text:p>
      <text:p text:style-name="P27">具狀人○○○ <text:s text:c="3"/>簽名蓋章</text:p>
      <text:p text:style-name="P28">撰狀人○○○ <text:s text:c="3"/>簽名蓋章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7:00Z</meta:creation-date>
    <dc:date>2021-05-05T03:50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