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fo:text-align="start"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letter-spacing="-0.0027in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依序填寫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fo:letter-spacing="normal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1" style:parent-style-name="依序填寫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letter-spacing="normal" style:font-size-complex="14pt"/>
    </style:style>
    <style:style style:name="T33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4" style:parent-style-name="預設段落字型" style:family="text">
      <style:text-properties style:font-name="標楷體" style:font-name-asian="標楷體" fo:letter-spacing="normal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38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1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6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ext:p text:style-name="P1">刑事聲請退保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保證人<text:s text:c="9"/>國民身分證統一編號：○○○○○○○○○</text:p>
      <text:p text:style-name="P10">）<text:s text:c="17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請准予退保事：</text:p>
      <text:p text:style-name="P15"><text:span text:style-name="T16">聲請人於</text:span><text:span text:style-name="T17">○</text:span><text:span text:style-name="T18">年</text:span><text:span text:style-name="T19">○</text:span><text:span text:style-name="T20">月</text:span><text:span text:style-name="T21">○</text:span><text:span text:style-name="T22">日</text:span><text:span text:style-name="T23">出具保證書繳納保證金</text:span><text:span text:style-name="T24">，向貴院保證命被告</text:span><text:span text:style-name="T25">○○</text:span><text:span text:style-name="T26">隨時應傳喚到</text:span></text:p>
      <text:p text:style-name="P27"><text:span text:style-name="T28">場。但被告於保釋</text:span><text:span text:style-name="T29">後，拒絕與聲請人保持聯繫，又經常離家數日不歸，不無預</text:span></text:p>
      <text:p text:style-name="P30">備逃匿之虞。為此將此情報告貴院，依刑事訴訟法第119條第2項聲請准</text:p>
      <text:p text:style-name="P31"><text:span text:style-name="T32">予退保，</text:span><text:span text:style-name="T33">註銷保證書發還保證金</text:span><text:span text:style-name="T34">。</text:span></text:p>
      <text:p text:style-name="P35"/>
      <text:p text:style-name="P36">證物名稱及件數：</text:p>
      <text:p text:style-name="P37">一、○○○</text:p>
      <text:p text:style-name="P38"/>
      <text:p text:style-name="P39">　　此　致</text:p>
      <text:p text:style-name="P40">臺灣宜蘭地方法院刑事庭　公鑒</text:p>
      <text:p text:style-name="P41"/>
      <text:p text:style-name="P42">中華民國○○年○○月○○日</text:p>
      <text:p text:style-name="P43">具狀人○○○ <text:s text:c="3"/>簽名蓋章</text:p>
      <text:p text:style-name="P44">撰狀人○○○ <text:s text:c="3"/>簽名蓋章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1:00Z</meta:creation-date>
    <dc:date>2021-05-05T03:50:00Z</dc: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