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身分證等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P10" style:parent-style-name="身分證等" style:family="paragraph">
      <style:paragraph-properties style:line-height-at-least="0.1666in" fo:text-indent="0.9722in"/>
      <style:text-properties style:font-name="標楷體" style:font-name-asian="標楷體" fo:font-size="14pt" style:font-size-asian="14pt" style:font-size-complex="14pt"/>
    </style:style>
    <style:style style:name="P11" style:parent-style-name="身分證等" style:family="paragraph">
      <style:paragraph-properties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9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21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5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26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7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28" style:parent-style-name="依序填寫" style:family="paragraph">
      <style:paragraph-properties style:line-height-at-least="0.1666in" fo:margin-left="4.2291in" fo:text-indent="-4.2291in">
        <style:tab-stops/>
      </style:paragraph-properties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聲請改換現金保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<text:s text:c="9"/>國民身分證統一編號：○○○○○○○○○</text:p>
      <text:p text:style-name="P10"><text:s text:c="9"/>住<text:s text:c="4"/>址：○○縣○○市○○路○○○○</text:p>
      <text:p text:style-name="P11"><text:s text:c="8"/>電<text:s text:c="4"/>話：○○○○○○○</text:p>
      <text:p text:style-name="P12"><text:s text:c="16"/>行動電話：○○○○○○○○○○</text:p>
      <text:p text:style-name="P13"/>
      <text:p text:style-name="P14">為請准予繳納保證金以免提出保證書事：</text:p>
      <text:p text:style-name="P15">聲請人因○○年度○字第○○○號○○○○案件，經諭命交書面保新台幣</text:p>
      <text:p text:style-name="P16">○○元。因聲請人一時無法在貴管區域內覓得殷實的人作保，但已籌足現</text:p>
      <text:p text:style-name="P17">款，請准以繳納保證金代替之。</text:p>
      <text:p text:style-name="P18"/>
      <text:p text:style-name="P19">證物名稱及件數：</text:p>
      <text:p text:style-name="P20">一、○○○</text:p>
      <text:p text:style-name="P21"/>
      <text:p text:style-name="P22">　　此　致</text:p>
      <text:p text:style-name="P23">臺灣宜蘭地方法院刑事庭　公鑒</text:p>
      <text:p text:style-name="P24"/>
      <text:p text:style-name="P25">中華民國○○年○○月○○日</text:p>
      <text:p text:style-name="P26">具狀人○○○ <text:s text:c="3"/>簽名蓋章</text:p>
      <text:p text:style-name="P27">撰狀人○○○ <text:s text:c="3"/>簽名蓋章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1:00Z</meta:creation-date>
    <dc:date>2021-05-05T03:49:00Z</dc: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