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fo:letter-spacing="0.0138in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依序填寫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fo:letter-spacing="normal" style:font-size-complex="14pt"/>
    </style:style>
    <style:style style:name="T29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0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1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2" style:parent-style-name="預設段落字型" style:family="text">
      <style:text-properties style:font-name="標楷體" style:font-name-asian="標楷體" fo:letter-spacing="normal" style:font-size-complex="14pt"/>
    </style:style>
    <style:style style:name="P33" style:parent-style-name="內文-縮2" style:family="paragraph">
      <style:paragraph-properties style:line-height-at-least="0.1666in" fo:margin-left="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36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37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38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0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42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表頭" style:family="paragraph">
      <style:paragraph-properties style:snap-to-layout-grid="true" fo:text-align="justify" style:line-height-at-least="0.1666in" fo:margin-r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刑事聲請具保停止羈押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、<text:s text:c="9"/>國民身分證統一編號：○○○○○○○○○</text:p>
      <text:p text:style-name="P10">、被告的○ <text:s text:c="8"/>住<text:s text:c="4"/>址：○○縣○○市○○路○○○○</text:p>
      <text:p text:style-name="P11">○○（親屬<text:s text:c="9"/>電<text:s text:c="4"/>話：○○○○○○○</text:p>
      <text:p text:style-name="P12">））<text:s/><text:s text:c="15"/>行動電話：○○○○○○○○○○</text:p>
      <text:p text:style-name="P13"/>
      <text:p text:style-name="P14">為聲請具保停止羈押事：</text:p>
      <text:p text:style-name="P15"><text:span text:style-name="T16">一、被告</text:span><text:span text:style-name="T17">○○</text:span><text:span text:style-name="T18">因</text:span><text:span text:style-name="T19">○○</text:span><text:span text:style-name="T20">年度</text:span><text:span text:style-name="T21">○</text:span><text:span text:style-name="T22">字第</text:span><text:span text:style-name="T23">○○○</text:span><text:span text:style-name="T24">號</text:span><text:span text:style-name="T25">○○○○</text:span><text:span text:style-name="T26">案件，現由貴院羈押中。</text:span></text:p>
      <text:p text:style-name="P27"><text:span text:style-name="T28">二、聲請人係被告</text:span><text:span text:style-name="T29">本　　　　　　　　　人的</text:span><text:span text:style-name="T30">○○</text:span><text:span text:style-name="T31">（載明何種關係）</text:span><text:span text:style-name="T32">，因（被告所犯最重本刑為三年</text:span></text:p>
      <text:p text:style-name="P33"><text:span text:style-name="T34">以下有期徒刑、拘役或專科罰金之罪且非累犯、常業犯、有犯罪之習</text:span></text:p>
      <text:p text:style-name="P35">慣、假釋中更犯罪或依刑事訴訟法第101條之1第1項羈押者），（懷</text:p>
      <text:p text:style-name="P36">有○月之身孕），（甫於○○年○月○日生產），（現罹疾病，非保外治</text:p>
      <text:p text:style-name="P37">療顯難痊癒）（以上原因擇一）。為此依刑事訴訟法第110條、第114<text:s/></text:p>
      <text:p text:style-name="P38">條規定，聲請具保停止羈押。</text:p>
      <text:p text:style-name="P39"/>
      <text:p text:style-name="P40">證物名稱及件數：</text:p>
      <text:p text:style-name="P41">一、○○○</text:p>
      <text:p text:style-name="P42"/>
      <text:p text:style-name="P43">　　此　致</text:p>
      <text:p text:style-name="P44">臺灣宜蘭地方法院刑事庭　公鑒</text:p>
      <text:p text:style-name="P45"/>
      <text:p text:style-name="P46">中華民國○○年○○月○○日</text:p>
      <text:p text:style-name="P47">具狀人○○○ <text:s text:c="3"/>簽名蓋章</text:p>
      <text:p text:style-name="P48">撰狀人○○○ <text:s text:c="3"/>簽名蓋章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0:00Z</meta:creation-date>
    <dc:date>2021-05-05T03:49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