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letter-spacing="0.0138in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start" style:line-height-at-least="0.1666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letter-spacing="-0.0041in" style:font-size-complex="14pt"/>
    </style:style>
    <style:style style:name="T30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1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2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3" style:parent-style-name="預設段落字型" style:family="text">
      <style:text-properties style:font-name="標楷體" style:font-name-asian="標楷體" fo:letter-spacing="-0.0041in" style:font-size-complex="14pt"/>
    </style:style>
    <style:style style:name="T34" style:parent-style-name="預設段落字型" style:family="text">
      <style:text-properties style:font-name="標楷體" style:font-name-asian="標楷體" fo:letter-spacing="-0.0041in" style:font-size-complex="14pt"/>
    </style:style>
    <style:style style:name="P35" style:parent-style-name="內文-縮2" style:family="paragraph">
      <style:paragraph-properties fo:text-align="start" style:line-height-at-least="0.1666in" fo:margin-left="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41in" style:font-size-complex="14pt"/>
    </style:style>
    <style:style style:name="T37" style:parent-style-name="預設段落字型" style:family="text">
      <style:text-properties style:font-name="標楷體" style:font-name-asian="標楷體" fo:letter-spacing="-0.0041in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1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3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表頭" style:family="paragraph">
      <style:paragraph-properties style:snap-to-layout-grid="true" fo:text-align="justify" style:line-height-at-least="0.1666in" fo:margin-r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聲請具保停止羈押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、<text:s text:c="9"/>國民身分證統一編號：○○○○○○○○○</text:p>
      <text:p text:style-name="P10">、被告的○ <text:s text:c="8"/>住<text:s text:c="4"/>址：○○縣○○市○○路○○○○</text:p>
      <text:p text:style-name="P11">○○（親屬<text:s text:c="9"/>電<text:s text:c="4"/>話：○○○○○○○</text:p>
      <text:p text:style-name="P12">））<text:s/><text:s text:c="15"/>行動電話：○○○○○○○○○○</text:p>
      <text:p text:style-name="P13"/>
      <text:p text:style-name="P14">為聲請具保停止羈押事：</text:p>
      <text:p text:style-name="P15"><text:span text:style-name="T16">一、被告</text:span><text:span text:style-name="T17">○○</text:span><text:span text:style-name="T18">因</text:span><text:span text:style-name="T19">○○</text:span><text:span text:style-name="T20">年度</text:span><text:span text:style-name="T21">○</text:span><text:span text:style-name="T22">字第</text:span><text:span text:style-name="T23">○○○</text:span><text:span text:style-name="T24">號</text:span><text:span text:style-name="T25">○○○○</text:span><text:span text:style-name="T26">案件，現由貴院羈押中。</text:span></text:p>
      <text:p text:style-name="P27"><text:span text:style-name="T28">二、</text:span><text:span text:style-name="T29">聲請人係被告</text:span><text:span text:style-name="T30">本　　　　　　　　　　人的</text:span><text:span text:style-name="T31">○○</text:span><text:span text:style-name="T32">（載明何種親屬）</text:span><text:span text:style-name="T33">，因</text:span><text:span text:style-name="T34">○○○○○○○○○○○</text:span></text:p>
      <text:p text:style-name="P35"><text:span text:style-name="T36">○○</text:span><text:span text:style-name="T37">（敘明具體事實）</text:span><text:span text:style-name="T38">，已無羈押被告的原因與必要。為此依刑事訴</text:span></text:p>
      <text:p text:style-name="P39">訟法第110條第1項聲請准予具保，以停止羈押。</text:p>
      <text:p text:style-name="P40"/>
      <text:p text:style-name="P41">證物名稱及件數：</text:p>
      <text:p text:style-name="P42">一、○○○</text:p>
      <text:p text:style-name="P43"/>
      <text:p text:style-name="P44">　　此　致</text:p>
      <text:p text:style-name="P45">臺灣宜蘭地方法院刑事庭　公鑒</text:p>
      <text:p text:style-name="P46"/>
      <text:p text:style-name="P47">中華民國○○年○○月○○日</text:p>
      <text:p text:style-name="P48">具狀人○○○ <text:s text:c="3"/>簽名蓋章</text:p>
      <text:p text:style-name="P49">撰狀人○○○ <text:s text:c="3"/>簽名蓋章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39:00Z</meta:creation-date>
    <dc:date>2021-05-05T03:49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