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combine="lines"/>
    </style:style>
    <style:style style:name="T29" style:parent-style-name="預設段落字型" style:family="text">
      <style:text-properties style:font-name="標楷體" style:font-name-asian="標楷體" style:text-combine="lines"/>
    </style:style>
    <style:style style:name="T30" style:parent-style-name="預設段落字型" style:family="text">
      <style:text-properties style:font-name="標楷體" style:font-name-asian="標楷體" style:text-combine="lines"/>
    </style:style>
    <style:style style:name="T31" style:parent-style-name="預設段落字型" style:family="text">
      <style:text-properties style:font-name="標楷體" style:font-name-asian="標楷體" style:text-combine="lines"/>
    </style:style>
    <style:style style:name="T32" style:parent-style-name="預設段落字型" style:family="text">
      <style:text-properties style:font-name="標楷體" style:font-name-asian="標楷體" style:text-combine="line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9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1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表頭" style:family="paragraph">
      <style:paragraph-properties style:snap-to-layout-grid="true" fo:text-align="justify" style:line-height-at-least="0.1666in" fo:margin-r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撤銷通緝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為請求准予撤銷通緝事：</text:p>
      <text:p text:style-name="P15"><text:span text:style-name="T16">聲請人</text:span><text:span text:style-name="T17">○○○</text:span><text:span text:style-name="T18">即貴院</text:span><text:span text:style-name="T19">○○</text:span><text:span text:style-name="T20">年度</text:span><text:span text:style-name="T21">○○</text:span><text:span text:style-name="T22">字第</text:span><text:span text:style-name="T23">○○</text:span><text:span text:style-name="T24">號被告因</text:span><text:span text:style-name="T25">○○○○○</text:span><text:span text:style-name="T26">案件，未能遵傳到案應訊</text:span><text:span text:style-name="T27">致通緝在案，茲</text:span><text:span text:style-name="T28">已自行投案，接受法律制裁因追訴權時效業已</text:span><text:span text:style-name="T29"><text:s/></text:span><text:span text:style-name="T30">完</text:span><text:span text:style-name="T31"><text:s/></text:span><text:span text:style-name="T32">成</text:span><text:span text:style-name="T33">請依刑事訴訟法第</text:span><text:span text:style-name="T34">87</text:span><text:span text:style-name="T35">條第</text:span><text:span text:style-name="T36">3</text:span><text:span text:style-name="T37">項規定，准予撤銷通緝，並發給撤銷通緝書，實感德便。</text:span></text:p>
      <text:p text:style-name="P38"/>
      <text:p text:style-name="P39">證物名稱及件數：</text:p>
      <text:p text:style-name="P40">一、○○○</text:p>
      <text:p text:style-name="P41"/>
      <text:p text:style-name="P42">　　此　致</text:p>
      <text:p text:style-name="P43">臺灣宜蘭地方法院刑事庭　公鑒</text:p>
      <text:p text:style-name="P44"/>
      <text:p text:style-name="P45">中華民國○○年○○月○○日</text:p>
      <text:p text:style-name="P46">具狀人○○○ <text:s text:c="3"/>簽名蓋章</text:p>
      <text:p text:style-name="P47">撰狀人○○○ <text:s text:c="3"/>簽名蓋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指定辯護人狀</dc:title>
    <dc:description/>
    <dc:subject/>
    <meta:initial-creator>ntd</meta:initial-creator>
    <dc:creator>林晉毅</dc:creator>
    <meta:creation-date>2021-05-05T02:39:00Z</meta:creation-date>
    <dc:date>2021-05-05T03:49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