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20pt" style:font-size-asian="20pt" style:font-size-complex="20pt"/>
    </style:style>
    <style:style style:name="P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身分證等" style:family="paragraph">
      <style:paragraph-properties style:line-height-at-least="0.1666in" fo:text-indent="1.8472in"/>
      <style:text-properties style:font-name="標楷體" style:font-name-asian="標楷體" fo:font-size="14pt" style:font-size-asian="14pt" style:font-size-complex="14pt"/>
    </style:style>
    <style:style style:name="P10" style:parent-style-name="身分證等" style:family="paragraph">
      <style:paragraph-properties style:line-height-at-least="0.1666in" fo:text-indent="1.8472in"/>
      <style:text-properties style:font-name="標楷體" style:font-name-asian="標楷體" fo:font-size="14pt" style:font-size-asian="14pt" style:font-size-complex="14pt"/>
    </style:style>
    <style:style style:name="P11" style:parent-style-name="身分證等" style:family="paragraph">
      <style:paragraph-properties style:line-height-at-least="0.1666in" fo:text-indent="0.6805in"/>
      <style:text-properties style:font-name="標楷體" style:font-name-asian="標楷體" fo:font-size="14pt" style:font-size-asian="14pt" style:font-size-complex="14pt"/>
    </style:style>
    <style:style style:name="P12" style:parent-style-name="身分證等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.1666in"/>
      <style:text-properties style:font-name="標楷體" style:font-name-asian="標楷體" style:letter-kerning="false" style:font-size-complex="14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fo:letter-spacing="0.0138in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P29" style:parent-style-name="內文" style:family="paragraph">
      <style:paragraph-properties style:line-height-at-least="0.1666in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fo:letter-spacing="0.0013in" style:font-size-complex="14pt" style:text-combine="lines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42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表頭" style:family="paragraph">
      <style:paragraph-properties fo:text-align="justify" style:line-height-at-least="0.1666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表頭" style:family="paragraph">
      <style:paragraph-properties fo:text-align="justify" style:line-height-at-least="0.166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3" style:parent-style-name="表頭" style:family="paragraph">
      <style:paragraph-properties fo:text-align="justify" style:line-height-at-least="0.1666in"/>
    </style:style>
    <style:style style:name="P54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56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57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</office:automatic-styles>
  <office:body>
    <office:text text:use-soft-page-breaks="true">
      <text:p text:style-name="P1">刑事聲請變更期日狀</text:p>
      <text:p text:style-name="P3"/>
      <text:p text:style-name="P4">案<text:s text:c="4"/>號：○○年度○○字第○○號</text:p>
      <text:p text:style-name="P5">案<text:s text:c="4"/>由：○○○○○○</text:p>
      <text:p text:style-name="P6">承辦股別：○股</text:p>
      <text:p text:style-name="P7"/>
      <text:p text:style-name="P8">聲<text:s/>請<text:s/>人：○○○ <text:s text:c="2"/>男<text:s text:c="2"/>民國○○年○○月○○日生</text:p>
      <text:p text:style-name="P9">國民身分證統一編號：○○○○○○○○○</text:p>
      <text:p text:style-name="P10">住<text:s text:c="4"/>址：○○縣○○市○○路○○○○</text:p>
      <text:p text:style-name="P11">　<text:s text:c="2"/>　　　　電<text:s text:c="4"/>話：○○○○○○○</text:p>
      <text:p text:style-name="P12"><text:s text:c="19"/>行動電話：○○○○○○○○○○</text:p>
      <text:p text:style-name="P13"/>
      <text:p text:style-name="P14">為聲請變更期日事：</text:p>
      <text:p text:style-name="P15"><text:span text:style-name="T16">聲請人經貴院</text:span><text:span text:style-name="T17">○○</text:span><text:span text:style-name="T18">年度</text:span><text:span text:style-name="T19">○</text:span><text:span text:style-name="T20">字第</text:span><text:span text:style-name="T21">○○○</text:span><text:span text:style-name="T22">號</text:span><text:span text:style-name="T23">○○○○</text:span><text:span text:style-name="T24">案傳喚，應於</text:span><text:span text:style-name="T25">○○</text:span><text:span text:style-name="T26">年</text:span><text:span text:style-name="T27">○</text:span><text:span text:style-name="T28">月</text:span></text:p>
      <text:p text:style-name="P29"><text:span text:style-name="T30">○</text:span><text:span text:style-name="T31">日</text:span><text:span text:style-name="T32">上下</text:span><text:span text:style-name="T33">午</text:span><text:span text:style-name="T34">○</text:span><text:span text:style-name="T35">時</text:span><text:span text:style-name="T36">○</text:span><text:span text:style-name="T37">分到場。因聲請人</text:span><text:span text:style-name="T38">○○○○○</text:span><text:span text:style-name="T39">（敘明具體事實），屆時不</text:span><text:span text:style-name="T40"><text:s/></text:span></text:p>
      <text:p text:style-name="P41">能到場，請准予另定期日傳喚。</text:p>
      <text:p text:style-name="P42"/>
      <text:p text:style-name="P43"><text:span text:style-name="T44">證物名稱及件數：</text:span></text:p>
      <text:p text:style-name="P45">一、附診斷證明書。</text:p>
      <text:p text:style-name="P46"><text:span text:style-name="T47">二、</text:span><text:span text:style-name="T48">○○○○</text:span><text:span text:style-name="T49">。</text:span></text:p>
      <text:p text:style-name="P50"/>
      <text:p text:style-name="P51">　　此　致</text:p>
      <text:p text:style-name="P52">臺灣宜蘭地方法院刑事庭　公鑒</text:p>
      <text:p text:style-name="P53"/>
      <text:p text:style-name="P54">中華民國○○年○○月○○日</text:p>
      <text:p text:style-name="P55">具狀人○○○ <text:s text:c="3"/>簽名蓋章</text:p>
      <text:p text:style-name="P56">撰狀人○○○ <text:s text:c="3"/>簽名蓋章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指定辯護人狀</dc:title>
    <dc:description/>
    <dc:subject/>
    <meta:initial-creator>ntd</meta:initial-creator>
    <dc:creator>林晉毅</dc:creator>
    <meta:creation-date>2021-05-05T02:37:00Z</meta:creation-date>
    <dc:date>2021-05-05T03:48:00Z</dc: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