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0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1" style:parent-style-name="身分證等" style:family="paragraph">
      <style:paragraph-properties style:line-height-at-least="0.1666in" fo:text-indent="0.6805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letter-kerning="false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letter-kerning="false" style:font-size-complex="14pt"/>
    </style:style>
    <style:style style:name="T19" style:parent-style-name="預設段落字型" style:family="text">
      <style:text-properties style:font-name="標楷體" style:font-name-asian="標楷體" style:letter-kerning="false" style:font-size-complex="14pt"/>
    </style:style>
    <style:style style:name="T20" style:parent-style-name="預設段落字型" style:family="text">
      <style:text-properties style:font-name="標楷體" style:font-name-asian="標楷體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letter-kerning="false" style:font-size-complex="14pt"/>
    </style:style>
    <style:style style:name="T29" style:parent-style-name="預設段落字型" style:family="text">
      <style:text-properties style:font-name="標楷體" style:font-name-asian="標楷體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letter-kerning="false" style:font-size-complex="14pt"/>
    </style:style>
    <style:style style:name="P41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8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.1666in"/>
      <style:text-properties style:font-name="新細明體" style:font-name-asian="新細明體"/>
    </style:style>
    <style:style style:name="P52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刑事聲請交付法庭錄音光碟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國民身分證統一編號：○○○○○○○○○</text:p>
      <text:p text:style-name="P10">住<text:s text:c="4"/>址：○○縣○○市○○路○○○○</text:p>
      <text:p text:style-name="P11">　<text:s text:c="2"/>　　　　電<text:s text:c="4"/>話：○○○○○○○</text:p>
      <text:p text:style-name="P12"><text:s text:c="19"/>行動電話：○○○○○○○○○○</text:p>
      <text:p text:style-name="P13"/>
      <text:p text:style-name="P14">請准予自費交付法庭錄音光碟事：</text:p>
      <text:p text:style-name="P15"><text:span text:style-name="T16">為將審判期日之錄音內容有關被告</text:span><text:span text:style-name="T17">○○</text:span><text:span text:style-name="T18">（自訴人</text:span><text:span text:style-name="T19">○○</text:span><text:span text:style-name="T20">）（證人</text:span><text:span text:style-name="T21">○○</text:span><text:span text:style-name="T22">）（鑑定人或通譯）之訊問及其陳述之事項轉譯為文書提出於法院，爰依刑事訴訟法第</text:span><text:span text:style-name="T23">44</text:span><text:span text:style-name="T24">條之</text:span><text:span text:style-name="T25">1</text:span><text:span text:style-name="T26">第</text:span><text:span text:style-name="T27">2</text:span><text:span text:style-name="T28">項後段規定，聲請貴院就</text:span><text:span text:style-name="T29">○○</text:span><text:span text:style-name="T30">年</text:span><text:span text:style-name="T31">○○</text:span><text:span text:style-name="T32">月</text:span><text:span text:style-name="T33">○○</text:span><text:span text:style-name="T34">日審理之</text:span><text:span text:style-name="T35">○○</text:span><text:span text:style-name="T36">年度</text:span><text:span text:style-name="T37">○○</text:span><text:span text:style-name="T38">字第</text:span><text:span text:style-name="T39">○○</text:span><text:span text:style-name="T40">號案件，許可自費交付法庭錄音光碟。</text:span></text:p>
      <text:p text:style-name="P41"/>
      <text:p text:style-name="P42">證物名稱及件數：</text:p>
      <text:p text:style-name="P43">一、○○○</text:p>
      <text:p text:style-name="P44"/>
      <text:p text:style-name="P45">　　此　致</text:p>
      <text:p text:style-name="P46">臺灣宜蘭地方法院刑事庭　公鑒</text:p>
      <text:p text:style-name="P47"/>
      <text:p text:style-name="P48">中華民國○○年○○月○○日</text:p>
      <text:p text:style-name="P49">具狀人○○○ <text:s text:c="3"/>簽名蓋章</text:p>
      <text:p text:style-name="P50">撰狀人○○○ <text:s text:c="3"/>簽名蓋章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指定辯護人狀</dc:title>
    <dc:description/>
    <dc:subject/>
    <meta:initial-creator>ntd</meta:initial-creator>
    <dc:creator>林晉毅</dc:creator>
    <meta:creation-date>2021-05-05T02:32:00Z</meta:creation-date>
    <dc:date>2021-05-05T03:47:00Z</dc:date>
    <meta:template xlink:href="Normal" xlink:type="simple"/>
    <meta:editing-cycles>4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