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130%" style:letter-kerning="false" style:font-size-complex="14pt" style:text-combine="lines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130%" style:letter-kerning="false" style:font-size-complex="14pt" style:text-combine="lines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130%" style:letter-kerning="false" style:font-size-complex="14pt" style:text-combine="lines"/>
    </style:style>
    <style:style style:name="T19" style:parent-style-name="預設段落字型" style:family="text">
      <style:text-properties style:font-name="標楷體" style:font-name-asian="標楷體" fo:font-weight="bold" style:font-weight-asian="bold" style:text-scale="130%" style:letter-kerning="false" style:font-size-complex="14pt" style:text-combine="lines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21" style:parent-style-name="內文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text-scale="130%" style:letter-kerning="false" style:font-size-complex="14pt" style:text-combine="lines"/>
    </style:style>
    <style:style style:name="T23" style:parent-style-name="預設段落字型" style:family="text">
      <style:text-properties style:font-name="標楷體" style:font-name-asian="標楷體" style:text-scale="130%" style:letter-kerning="false" style:font-size-complex="14pt" style:text-combine="lines"/>
    </style:style>
    <style:style style:name="T24" style:parent-style-name="預設段落字型" style:family="text">
      <style:text-properties style:font-name="標楷體" style:font-name-asian="標楷體" style:text-scale="130%" style:letter-kerning="false" style:font-size-complex="14pt" style:text-combine="lines"/>
    </style:style>
    <style:style style:name="T25" style:parent-style-name="預設段落字型" style:family="text">
      <style:text-properties style:font-name="標楷體" style:font-name-asian="標楷體" style:text-scale="130%" style:letter-kerning="false" style:font-size-complex="14pt" style:text-combine="lines"/>
    </style:style>
    <style:style style:name="T26" style:parent-style-name="預設段落字型" style:family="text">
      <style:text-properties style:font-name="標楷體" style:font-name-asian="標楷體" style:text-scale="130%" style:letter-kerning="false" style:font-size-complex="14pt" style:text-combine="lines"/>
    </style:style>
    <style:style style:name="T27" style:parent-style-name="預設段落字型" style:family="text">
      <style:text-properties style:font-name="標楷體" style:font-name-asian="標楷體" style:text-scale="130%" style:letter-kerning="false" style:font-size-complex="14pt" style:text-combine="lines"/>
    </style:style>
    <style:style style:name="T28" style:parent-style-name="預設段落字型" style:family="text">
      <style:text-properties style:font-name="標楷體" style:font-name-asian="標楷體" fo:letter-spacing="-0.0027in" style:font-size-complex="14pt"/>
    </style:style>
    <style:style style:name="T29" style:parent-style-name="預設段落字型" style:family="text">
      <style:text-properties style:font-name="標楷體" style:font-name-asian="標楷體" fo:letter-spacing="-0.0027in" style:font-size-complex="14pt"/>
    </style:style>
    <style:style style:name="T30" style:parent-style-name="預設段落字型" style:family="text">
      <style:text-properties style:font-name="標楷體" style:font-name-asian="標楷體" fo:letter-spacing="-0.0027in" style:font-size-complex="14pt"/>
    </style:style>
    <style:style style:name="T31" style:parent-style-name="預設段落字型" style:family="text">
      <style:text-properties style:font-name="標楷體" style:font-name-asian="標楷體" fo:letter-spacing="-0.0027in" style:font-size-complex="14pt"/>
    </style:style>
    <style:style style:name="T32" style:parent-style-name="預設段落字型" style:family="text">
      <style:text-properties style:font-name="標楷體" style:font-name-asian="標楷體" fo:letter-spacing="-0.0027in" style:font-size-complex="14pt"/>
    </style:style>
    <style:style style:name="T33" style:parent-style-name="預設段落字型" style:family="text">
      <style:text-properties style:font-name="標楷體" style:font-name-asian="標楷體" fo:letter-spacing="-0.0027in" style:font-size-complex="14pt"/>
    </style:style>
    <style:style style:name="T34" style:parent-style-name="預設段落字型" style:family="text">
      <style:text-properties style:font-name="標楷體" style:font-name-asian="標楷體" fo:letter-spacing="-0.0027in" style:font-size-complex="14pt"/>
    </style:style>
    <style:style style:name="T35" style:parent-style-name="預設段落字型" style:family="text">
      <style:text-properties style:font-name="標楷體" style:font-name-asian="標楷體" fo:letter-spacing="-0.0027in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text-scale="130%" style:letter-kerning="false" style:font-size-complex="14pt" style:text-combine="lines"/>
    </style:style>
    <style:style style:name="T38" style:parent-style-name="預設段落字型" style:family="text">
      <style:text-properties style:font-name="標楷體" style:font-name-asian="標楷體" style:text-scale="130%" style:letter-kerning="false" style:font-size-complex="14pt" style:text-combine="lines"/>
    </style:style>
    <style:style style:name="T39" style:parent-style-name="預設段落字型" style:family="text">
      <style:text-properties style:font-name="標楷體" style:font-name-asian="標楷體" style:text-scale="130%" style:letter-kerning="false" style:font-size-complex="14pt" style:text-combine="lines"/>
    </style:style>
    <style:style style:name="T40" style:parent-style-name="預設段落字型" style:family="text">
      <style:text-properties style:font-name="標楷體" style:font-name-asian="標楷體" style:text-scale="130%" style:letter-kerning="false" style:font-size-complex="14pt" style:text-combine="lines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text-scale="130%" style:letter-kerning="false" style:font-size-complex="14pt" style:text-combine="lines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P50" style:parent-style-name="表頭" style:family="paragraph">
      <style:paragraph-properties fo:text-align="justify" style:line-height-at-least="0.1666in"/>
    </style:style>
    <style:style style:name="P51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表頭" style:family="paragraph">
      <style:paragraph-properties style:snap-to-layout-grid="tru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6" style:parent-style-name="表頭" style:family="paragraph">
      <style:paragraph-properties style:snap-to-layout-grid="tru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.1666in"/>
      <style:text-properties style:font-name="新細明體" style:font-name-asian="新細明體"/>
    </style:style>
    <style:style style:name="P61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刑事陳明為輔佐人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陳<text:s/>明<text:s/>人：○○○ <text:s text:c="2"/>男<text:s text:c="2"/>民國○○年○○月○○日生</text:p>
      <text:p text:style-name="P9">國民身分證統一編號：○○○○○○○○○</text:p>
      <text:p text:style-name="P10">住<text:s text:c="4"/>址：○○縣○○市○○路○○○○</text:p>
      <text:p text:style-name="P11">　<text:s text:c="2"/>　　　　電<text:s text:c="4"/>話：○○○○○○○</text:p>
      <text:p text:style-name="P12"><text:s text:c="19"/>行動電話：○○○○○○○○○○</text:p>
      <text:p text:style-name="P13"/>
      <text:p text:style-name="P14"><text:span text:style-name="T15">為陳明為</text:span><text:span text:style-name="T16">被　告</text:span><text:span text:style-name="T17">○○</text:span><text:span text:style-name="T18">自訴人</text:span><text:span text:style-name="T19">○○</text:span><text:span text:style-name="T20">的輔佐人事：</text:span></text:p>
      <text:p text:style-name="P21"><text:span text:style-name="T22">被　　告</text:span><text:span text:style-name="T23">○○</text:span><text:span text:style-name="T24">被　訴自訴人</text:span><text:span text:style-name="T25">○○</text:span><text:span text:style-name="T26">自訴</text:span><text:span text:style-name="T27">○○</text:span><text:span text:style-name="T28">○○○○</text:span><text:span text:style-name="T29">案件，正由貴院以</text:span><text:span text:style-name="T30">○○</text:span><text:span text:style-name="T31">年度</text:span><text:span text:style-name="T32">○</text:span><text:span text:style-name="T33">字第</text:span><text:span text:style-name="T34">○○○</text:span><text:span text:style-name="T35">號審理中。陳明人</text:span><text:span text:style-name="T36">為</text:span><text:span text:style-name="T37">被　告</text:span><text:span text:style-name="T38">○○</text:span><text:span text:style-name="T39">自訴人</text:span><text:span text:style-name="T40">○○</text:span><text:span text:style-name="T41">的</text:span><text:span text:style-name="T42">○○○</text:span><text:span text:style-name="T43">（載明何種身分關係），因</text:span><text:span text:style-name="T44">被　告自訴人</text:span><text:span text:style-name="T45">不懂國語，涉世未深，恐在庭上有應答不週之虞。為此依刑事訴訟法第</text:span><text:span text:style-name="T46">35</text:span><text:span text:style-name="T47">條第</text:span><text:span text:style-name="T48">1</text:span><text:span text:style-name="T49">項規定，陳明為其輔佐人。</text:span></text:p>
      <text:p text:style-name="P50"/>
      <text:p text:style-name="P51">證物名稱及件數：</text:p>
      <text:p text:style-name="P52">一、○○○</text:p>
      <text:p text:style-name="P53"/>
      <text:p text:style-name="P54">　　此　致</text:p>
      <text:p text:style-name="P55">臺灣宜蘭地方法院刑事庭　公鑒</text:p>
      <text:p text:style-name="P56"/>
      <text:p text:style-name="P57">中華民國○○年○○月○○日</text:p>
      <text:p text:style-name="P58">具狀人○○○ <text:s text:c="3"/>簽名蓋章</text:p>
      <text:p text:style-name="P59">撰狀人○○○ <text:s text:c="3"/>簽名蓋章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指定辯護人狀</dc:title>
    <dc:description/>
    <dc:subject/>
    <meta:initial-creator>ntd</meta:initial-creator>
    <dc:creator>林晉毅</dc:creator>
    <meta:creation-date>2021-05-05T02:29:00Z</meta:creation-date>
    <dc:date>2021-05-05T03:47:00Z</dc: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