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6" style:parent-style-name="內文" style:family="paragraph">
      <style:paragraph-properties style:line-height-at-least="0.1666in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fo:letter-spacing="-0.0027in" style:font-size-complex="14pt"/>
    </style:style>
    <style:style style:name="T19" style:parent-style-name="預設段落字型" style:family="text">
      <style:text-properties style:font-name="標楷體" style:font-name-asian="標楷體" fo:letter-spacing="-0.0027in" style:font-size-complex="14pt"/>
    </style:style>
    <style:style style:name="T20" style:parent-style-name="預設段落字型" style:family="text">
      <style:text-properties style:font-name="標楷體" style:font-name-asian="標楷體" fo:letter-spacing="-0.0027in" style:font-size-complex="14pt"/>
    </style:style>
    <style:style style:name="T21" style:parent-style-name="預設段落字型" style:family="text">
      <style:text-properties style:font-name="標楷體" style:font-name-asian="標楷體" fo:letter-spacing="-0.0027in" style:font-size-complex="14pt"/>
    </style:style>
    <style:style style:name="T22" style:parent-style-name="預設段落字型" style:family="text">
      <style:text-properties style:font-name="標楷體" style:font-name-asian="標楷體" fo:letter-spacing="-0.0027in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P28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6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.1666in"/>
      <style:text-properties style:font-name="新細明體" style:font-name-asian="新細明體"/>
    </style:style>
    <style:style style:name="P40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刑事聲請指定辯護人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國民身分證統一編號：○○○○○○○○○</text:p>
      <text:p text:style-name="P10">住<text:s text:c="4"/>址：○○縣○○市○○路○○○○</text:p>
      <text:p text:style-name="P11">　<text:s text:c="2"/>　　　　電<text:s text:c="4"/>話：○○○○○○○</text:p>
      <text:p text:style-name="P12"><text:s text:c="19"/>行動電話：○○○○○○○○○○</text:p>
      <text:p text:style-name="P13"/>
      <text:p text:style-name="P14">為聲請指定辯護人事：</text:p>
      <text:p text:style-name="P15">聲請人被訴○○○○案件，正由貴院以○○年度○字第○○○號審理中。</text:p>
      <text:p text:style-name="P16"><text:span text:style-name="T17">因本案的案情複雜，聲請人</text:span><text:span text:style-name="T18">為</text:span><text:span text:style-name="T19">□</text:span><text:span text:style-name="T20">中、低收入戶（證一）；</text:span><text:span text:style-name="T21">□</text:span><text:span text:style-name="T22">依通常程序起訴或審判之原住民（證二），無資力聘請律師辯護。為此檢陳有關證明文件，請貴院依刑事訴訟法</text:span><text:span text:style-name="T23">第</text:span><text:span text:style-name="T24">31</text:span><text:span text:style-name="T25">條第</text:span><text:span text:style-name="T26">1</text:span><text:span text:style-name="T27">項規定，聲請貴院指定公設辯護人或律師為聲請人辯護，以保權益。</text:span></text:p>
      <text:p text:style-name="P28"/>
      <text:p text:style-name="P29">證物名稱及件數：</text:p>
      <text:p text:style-name="P30">證一：低收入戶或中低收入戶相關資料○件。</text:p>
      <text:p text:style-name="P31">證二：原住民之戶籍資料或相關證明文件。</text:p>
      <text:p text:style-name="P32"/>
      <text:p text:style-name="P33">　　此　致</text:p>
      <text:p text:style-name="P34">臺灣宜蘭地方法院刑事庭　公鑒</text:p>
      <text:p text:style-name="P35"/>
      <text:p text:style-name="P36">中華民國○○年○○月○○日</text:p>
      <text:p text:style-name="P37">具狀人○○○ <text:s text:c="3"/>簽名蓋章</text:p>
      <text:p text:style-name="P38">撰狀人○○○ <text:s text:c="3"/>簽名蓋章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指定辯護人狀</dc:title>
    <dc:description/>
    <dc:subject/>
    <meta:initial-creator>ntd</meta:initial-creator>
    <dc:creator>林晉毅</dc:creator>
    <meta:creation-date>2021-05-05T02:29:00Z</meta:creation-date>
    <dc:date>2021-05-05T03:46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