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7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1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2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8" style:parent-style-name="表頭" style:family="paragraph">
      <style:paragraph-properties style:snap-to-layout-grid="tru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9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0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選任非律師為辯護人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為聲請准予選任非律師為辯護人事：</text:p>
      <text:p text:style-name="P15">一、被告被訴○○○○案，正由貴院以○○年度○字第○○○號審理中。</text:p>
      <text:p text:style-name="P16">因聲請人無資力聘請律師辯護，且本身不諳法律，所涉案件的案情又</text:p>
      <text:p text:style-name="P17">相當複雜，故擬選任親戚○○為辯護人。</text:p>
      <text:p text:style-name="P18">二、○○雖非律師，但為○○大學法律學系畢業，並曾從事法律工作，有</text:p>
      <text:p text:style-name="P19">足夠的法學知識與實務經驗，可為聲請人的利益辯護。</text:p>
      <text:p text:style-name="P20">三、附委任狀一份。依刑事訴訟法第29條但書的規定，聲請鈞長核准選</text:p>
      <text:p text:style-name="P21">任，以保權益。</text:p>
      <text:p text:style-name="P22"/>
      <text:p text:style-name="P23">證物名稱及件數：</text:p>
      <text:p text:style-name="P24">一、○○○</text:p>
      <text:p text:style-name="P25"/>
      <text:p text:style-name="P26">　　此　致</text:p>
      <text:p text:style-name="P27">臺灣宜蘭地方法院刑事庭　公鑒</text:p>
      <text:p text:style-name="P28"/>
      <text:p text:style-name="P29">中華民國○○年○○月○○日</text:p>
      <text:p text:style-name="P30">具狀人○○○　　簽名蓋章</text:p>
      <text:p text:style-name="P31">撰狀人○○○　　簽名蓋章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選任非律師為辯護人狀</dc:title>
    <dc:description/>
    <dc:subject/>
    <meta:initial-creator>ntd</meta:initial-creator>
    <dc:creator>林晉毅</dc:creator>
    <meta:creation-date>2021-05-05T02:26:00Z</meta:creation-date>
    <dc:date>2021-05-05T03:46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