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20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9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狀標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9" style:parent-style-name="狀標" style:family="paragraph">
      <style:paragraph-properties fo:text-align="end" style:line-height-at-least="0.1666in"/>
      <style:text-properties style:font-name="標楷體" style:font-name-asian="標楷體" fo:font-size="12pt" style:font-size-asian="12pt"/>
    </style:style>
    <style:style style:name="TableColumn41" style:family="table-column">
      <style:table-column-properties style:column-width="1.0694in"/>
    </style:style>
    <style:style style:name="TableColumn42" style:family="table-column">
      <style:table-column-properties style:column-width="2.527in"/>
    </style:style>
    <style:style style:name="TableColumn43" style:family="table-column">
      <style:table-column-properties style:column-width="2.7027in"/>
    </style:style>
    <style:style style:name="Table40" style:family="table">
      <style:table-properties style:width="6.2993in" fo:margin-left="0in" table:align="left"/>
    </style:style>
    <style:style style:name="TableRow44" style:family="table-row">
      <style:table-row-properties style:min-row-height="0.4694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923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稱謂欄" style:family="paragraph">
      <style:paragraph-properties style:line-height-at-least="0.1666in"/>
      <style:text-properties style:font-name="標楷體" style:font-name-asian="標楷體" style:font-size-complex="14pt"/>
    </style:style>
    <style:style style:name="P54" style:parent-style-name="稱謂欄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59" style:family="table-row">
      <style:table-row-properties style:min-row-height="0.4694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style:line-height-at-least="0.1666in"/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Row65" style:family="table-row">
      <style:table-row-properties style:min-row-height="0.4888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Row71" style:family="table-row">
      <style:table-row-properties style:min-row-height="0.3243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Row83" style:family="table-row">
      <style:table-row-properties style:min-row-height="0.8645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稱謂欄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Row91" style:family="table-row">
      <style:table-row-properties style:min-row-height="0.8645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Row98" style:family="table-row">
      <style:table-row-properties style:min-row-height="3.7125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style:font-size-complex="14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7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108" style:parent-style-name="依序填寫" style:family="paragraph">
      <style:paragraph-properties style:line-height-at-least="0.1666in"/>
      <style:text-properties style:font-name="新細明體" style:font-name-asian="新細明體" fo:letter-spacing="normal"/>
    </style:style>
    <style:style style:name="P109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3">刑事選任辯護人狀</text:span></text:p>
      <text:p text:style-name="P4"/>
      <text:p text:style-name="P5">案<text:s text:c="4"/>號：○○年度○○字第○○號</text:p>
      <text:p text:style-name="P6">案<text:s text:c="4"/>由：○○○○○○</text:p>
      <text:p text:style-name="P7">承辦股別：○股</text:p>
      <text:p text:style-name="P8"/>
      <text:p text:style-name="P9">聲<text:s/>請<text:s/>人：王○○ <text:s text:c="2"/>男<text:s text:c="2"/>民國○○年○○月○○日生</text:p>
      <text:p text:style-name="P10">國民身分證統一編號：○○○○○○○○○</text:p>
      <text:p text:style-name="P11">住<text:s text:c="4"/>址：○○縣○○市○○路○○○○</text:p>
      <text:p text:style-name="P12">　<text:s text:c="2"/>　　　　電<text:s text:c="4"/>話：○○○○○○○</text:p>
      <text:p text:style-name="P13"><text:s text:c="19"/>行動電話：○○○○○○○○○○</text:p>
      <text:p text:style-name="P14"/>
      <text:p text:style-name="P15">為依刑事訴訟法第27條第1、2項規定，選任律師○○為被告○○被訴○</text:p>
      <text:p text:style-name="P16">○○○案件（○○年度○字第○○○號）的辯護人事：</text:p>
      <text:p text:style-name="P17"><text:span text:style-name="T18">一、選任人為被告的</text:span><text:span text:style-name="T19">本　　人</text:span><text:span text:style-name="T20">○○○○</text:span><text:span text:style-name="T21">。</text:span></text:p>
      <text:p text:style-name="P22">二、附委任狀一份。</text:p>
      <text:p text:style-name="P23"/>
      <text:p text:style-name="P24">證物名稱及件數：</text:p>
      <text:p text:style-name="P25">一、○○○</text:p>
      <text:p text:style-name="P26"/>
      <text:p text:style-name="P27">　　此　致</text:p>
      <text:p text:style-name="P28">臺灣宜蘭地方法院刑事庭　公鑒</text:p>
      <text:p text:style-name="P29"/>
      <text:p text:style-name="P30">中華民國○○年○○月○○日</text:p>
      <text:p text:style-name="P31">具狀人○○○ <text:s text:c="3"/>簽名蓋章</text:p>
      <text:p text:style-name="P32">撰狀人○○○ <text:s text:c="3"/>簽名蓋章</text:p>
      <text:p text:style-name="P33"/>
      <text:p text:style-name="P34"/>
      <text:p text:style-name="P35"/>
      <text:p text:style-name="P36"/>
      <text:p text:style-name="P37"/>
      <text:p text:style-name="P38">刑　事　委　任　狀</text:p>
      <text:p text:style-name="P39">案號：　　年度　　字第　　號　　股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委任人</text:p>
          </table:table-cell>
          <table:table-cell table:style-name="TableCell49">
            <text:p text:style-name="P50">受任人</text:p>
          </table:table-cell>
        </table:table-row>
        <text:soft-page-break/>
        <table:table-row table:style-name="TableRow51">
          <table:table-cell table:style-name="TableCell52">
            <text:p text:style-name="P53">姓名或</text:p>
            <text:p text:style-name="P54">名稱</text:p>
          </table:table-cell>
          <table:table-cell table:style-name="TableCell55">
            <text:p text:style-name="P56"/>
          </table:table-cell>
          <table:table-cell table:style-name="TableCell57" table:number-rows-spanned="5">
            <text:p text:style-name="P58"/>
          </table:table-cell>
        </table:table-row>
        <table:table-row table:style-name="TableRow59">
          <table:table-cell table:style-name="TableCell60">
            <text:p text:style-name="P61">出生年月日</text:p>
          </table:table-cell>
          <table:table-cell table:style-name="TableCell62">
            <text:p text:style-name="P63">年　　　月　　　日生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國民身分證統一編號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出生地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職業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住居所或營業所及電話</text:p>
            <text:p text:style-name="P86">號碼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送達代收人姓名、住址及電話號碼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委任人因<text:s text:c="2"/>鈞院<text:s text:c="4"/>年度<text:s text:c="5"/>字第<text:s text:c="9"/>號<text:s text:c="10"/>　　案件，依○○○○法第　　　　　條、　　　　　　　　　規定，委任受任人為　　　人。</text:p>
            <text:p text:style-name="P101"><text:s text:c="4"/>謹<text:s text:c="2"/>狀</text:p>
            <text:p text:style-name="P102">臺灣新北地方法院<text:s text:c="4"/>公鑒</text:p>
            <text:p text:style-name="P103"/>
            <text:p text:style-name="P104"><text:s text:c="35"/>委任人</text:p>
            <text:p text:style-name="P105"/>
            <text:p text:style-name="P106"><text:s text:c="35"/>受任人</text:p>
            <text:p text:style-name="P107">中<text:s text:c="4"/>華<text:s text:c="4"/>民<text:s text:c="4"/>國<text:s/><text:s text:c="10"/>年<text:s text:c="11"/>月<text:s text:c="10"/>日</text:p>
          </table:table-cell>
          <table:covered-table-cell/>
          <table:covered-table-cell/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選任辯護人狀</dc:title>
    <dc:description/>
    <dc:subject/>
    <meta:initial-creator>ntd</meta:initial-creator>
    <dc:creator>林晉毅</dc:creator>
    <meta:creation-date>2021-05-05T02:26:00Z</meta:creation-date>
    <dc:date>2021-05-05T03:44:00Z</dc:date>
    <meta:template xlink:href="Normal" xlink:type="simple"/>
    <meta:editing-cycles>3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