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size="20pt" style:font-size-asian="20pt" style:font-size-complex="20pt"/>
    </style:style>
    <style:style style:name="P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8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9" style:parent-style-name="身分證等" style:family="paragraph">
      <style:paragraph-properties style:line-height-at-least="0.1666in" fo:text-indent="1.8472in"/>
      <style:text-properties style:font-name="標楷體" style:font-name-asian="標楷體" fo:font-size="14pt" style:font-size-asian="14pt" style:font-size-complex="14pt"/>
    </style:style>
    <style:style style:name="P10" style:parent-style-name="身分證等" style:family="paragraph">
      <style:paragraph-properties style:line-height-at-least="0.1666in" fo:text-indent="1.8472in"/>
      <style:text-properties style:font-name="標楷體" style:font-name-asian="標楷體" fo:font-size="14pt" style:font-size-asian="14pt" style:font-size-complex="14pt"/>
    </style:style>
    <style:style style:name="P11" style:parent-style-name="身分證等" style:family="paragraph">
      <style:paragraph-properties style:line-height-at-least="0.1666in" fo:text-indent="0.6805in"/>
      <style:text-properties style:font-name="標楷體" style:font-name-asian="標楷體" fo:font-size="14pt" style:font-size-asian="14pt" style:font-size-complex="14pt"/>
    </style:style>
    <style:style style:name="P12" style:parent-style-name="身分證等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5" style:parent-style-name="表文一" style:family="paragraph">
      <style:paragraph-properties style:snap-to-layout-grid="false" fo:text-align="justify" style:line-height-at-least="0.1666in" fo:margin-left="0.007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P24" style:parent-style-name="內文" style:family="paragraph">
      <style:paragraph-properties fo:text-align="start" style:line-height-at-least="0.1666in" fo:margin-left="0.007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fo:letter-spacing="-0.0013in" style:text-scale="150%" style:font-size-complex="14pt" style:text-combine="lines"/>
    </style:style>
    <style:style style:name="T31" style:parent-style-name="預設段落字型" style:family="text">
      <style:text-properties style:font-name="標楷體" style:font-name-asian="標楷體" fo:letter-spacing="-0.0013in" style:text-scale="150%" style:font-size-complex="14pt" style:text-combine="lines"/>
    </style:style>
    <style:style style:name="T32" style:parent-style-name="預設段落字型" style:family="text">
      <style:text-properties style:font-name="標楷體" style:font-name-asian="標楷體" fo:letter-spacing="-0.0013in" style:text-scale="150%" style:font-size-complex="14pt" style:text-combine="lines"/>
    </style:style>
    <style:style style:name="T33" style:parent-style-name="預設段落字型" style:family="text">
      <style:text-properties style:font-name="標楷體" style:font-name-asian="標楷體" fo:letter-spacing="-0.0013in" style:text-scale="150%" style:font-size-complex="14pt" style:text-combine="lines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P35" style:parent-style-name="內文" style:family="paragraph">
      <style:paragraph-properties fo:text-align="start" style:line-height-at-least="0.1666in" fo:margin-left="0.007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P39" style:parent-style-name="內文" style:family="paragraph">
      <style:paragraph-properties style:line-height-at-least="0.1666in" fo:margin-left="0.0076in">
        <style:tab-stops/>
      </style:paragraph-properties>
      <style:text-properties style:font-name="標楷體" style:font-name-asian="標楷體" style:font-size-complex="14pt"/>
    </style:style>
    <style:style style:name="P40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6" style:parent-style-name="表頭" style:family="paragraph">
      <style:paragraph-properties style:snap-to-layout-grid="tru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.1666in"/>
      <style:text-properties style:font-name="新細明體" style:font-name-asian="新細明體"/>
    </style:style>
    <style:style style:name="P51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刑事聲請法官迴避狀</text:p>
      <text:p text:style-name="P3"/>
      <text:p text:style-name="P4">案<text:s text:c="4"/>號：○○年度○○字第○○號</text:p>
      <text:p text:style-name="P5">案<text:s text:c="4"/>由：○○○○○○</text:p>
      <text:p text:style-name="P6">承辦股別：○股</text:p>
      <text:p text:style-name="P7"/>
      <text:p text:style-name="P8">聲<text:s/>請<text:s/>人：○○○ <text:s text:c="2"/>男<text:s text:c="2"/>民國○○年○○月○○日生</text:p>
      <text:p text:style-name="P9">國民身分證統一編號：○○○○○○○○○</text:p>
      <text:p text:style-name="P10">住<text:s text:c="4"/>址：○○縣○○市○○路○○○○</text:p>
      <text:p text:style-name="P11">　<text:s text:c="2"/>　　　　電<text:s text:c="4"/>話：○○○○○○○</text:p>
      <text:p text:style-name="P12"><text:s text:c="19"/>行動電話：○○○○○○○○○○</text:p>
      <text:p text:style-name="P13"/>
      <text:p text:style-name="P14">為聲請法官迴避事：</text:p>
      <text:p text:style-name="P15"><text:span text:style-name="T16">聲請人</text:span><text:span text:style-name="T17">被　　訴自訴被告</text:span><text:span text:style-name="T18">○○○○</text:span><text:span text:style-name="T19">案，由貴院以</text:span><text:span text:style-name="T20">○○</text:span><text:span text:style-name="T21">年度訴字第</text:span><text:span text:style-name="T22">○○○</text:span><text:span text:style-name="T23">號受理，分</text:span></text:p>
      <text:p text:style-name="P24"><text:span text:style-name="T25">由法官</text:span><text:span text:style-name="T26">○○</text:span><text:span text:style-name="T27">審理。經查法官</text:span><text:span text:style-name="T28">○○</text:span><text:span text:style-name="T29">與</text:span><text:span text:style-name="T30">自訴人（或被害人）被　告　</text:span><text:span text:style-name="T31">○</text:span><text:span text:style-name="T32">　　</text:span><text:span text:style-name="T33">○</text:span><text:span text:style-name="T34">為表兄妹，屬四親</text:span></text:p>
      <text:p text:style-name="P35"><text:span text:style-name="T36">等的血親，依法應自行迴避而不自行迴避。為此依刑事訴訟法第</text:span><text:span text:style-name="T37">18</text:span><text:span text:style-name="T38">條第</text:span></text:p>
      <text:p text:style-name="P39">1款規定，聲請法官○○迴避。</text:p>
      <text:p text:style-name="P40"/>
      <text:p text:style-name="P41">證物名稱及件數：</text:p>
      <text:p text:style-name="P42">一、戶籍謄本一份。</text:p>
      <text:p text:style-name="P43"/>
      <text:p text:style-name="P44">　　此　致</text:p>
      <text:p text:style-name="P45">臺灣宜蘭地方法院刑事庭　公鑒</text:p>
      <text:p text:style-name="P46"/>
      <text:p text:style-name="P47">中華民國○○年○○月○○日</text:p>
      <text:p text:style-name="P48">具狀人○○○　　簽名蓋章</text:p>
      <text:p text:style-name="P49">撰狀人○○○　　簽名蓋章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表文一" style:display-name="表文一" style:family="paragraph" style:parent-style-name="內文">
      <style:paragraph-properties style:snap-to-layout-grid="true" fo:text-align="start" style:vertical-align="auto" fo:margin-left="0.0395in" fo:margin-right="0.0395in">
        <style:tab-stops/>
      </style:paragraph-properties>
      <style:text-properties fo:letter-spacing="-0.0013in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法官迴避狀</dc:title>
    <dc:description/>
    <dc:subject/>
    <meta:initial-creator>ntd</meta:initial-creator>
    <dc:creator>林晉毅</dc:creator>
    <meta:creation-date>2021-05-05T02:26:00Z</meta:creation-date>
    <dc:date>2021-05-05T03:10:00Z</dc: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