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fo:line-height="0.3055in" style:page-number="35"/>
    </style:style>
    <style:style style:name="P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元" style:family="paragraph">
      <style:paragraph-properties fo:line-height="0.3055in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line-height="0.3055in" fo:margin-left="0.8027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-3定位點" style:family="paragraph">
      <style:paragraph-properties fo:line-height="0.3055in"/>
    </style:style>
    <style:style style:name="P20" style:parent-style-name="內文-3定位點" style:family="paragraph">
      <style:paragraph-properties fo:line-height="0.3055in"/>
    </style:style>
    <style:style style:name="P21" style:parent-style-name="內文-3定位點" style:family="paragraph">
      <style:paragraph-properties fo:line-height="0.3055in"/>
    </style:style>
    <style:style style:name="P22" style:parent-style-name="內文-3定位點" style:family="paragraph">
      <style:paragraph-properties fo:line-height="0.3055in"/>
    </style:style>
    <style:style style:name="P23" style:parent-style-name="內文-3定位點" style:family="paragraph">
      <style:paragraph-properties fo:line-height="0.3055in"/>
    </style:style>
    <style:style style:name="P24" style:parent-style-name="內文-3定位點" style:family="paragraph">
      <style:paragraph-properties fo:line-height="0.3055in"/>
    </style:style>
    <style:style style:name="P25" style:parent-style-name="內文-3定位點" style:family="paragraph">
      <style:paragraph-properties fo:line-height="0.3055in"/>
    </style:style>
    <style:style style:name="P26" style:parent-style-name="內文-3定位點" style:family="paragraph">
      <style:paragraph-properties fo:line-height="0.3055in"/>
    </style:style>
    <style:style style:name="P27" style:parent-style-name="內文-3定位點" style:family="paragraph">
      <style:paragraph-properties fo:line-height="0.3055in"/>
    </style:style>
    <style:style style:name="P28" style:parent-style-name="內文-3定位點" style:family="paragraph">
      <style:paragraph-properties fo:line-height="0.3055in"/>
    </style:style>
    <style:style style:name="P29" style:parent-style-name="內文-3定位點" style:family="paragraph">
      <style:paragraph-properties fo:line-height="0.3055in"/>
    </style:style>
    <style:style style:name="P30" style:parent-style-name="內文-3定位點" style:family="paragraph">
      <style:paragraph-properties fo:line-height="0.3055in"/>
    </style:style>
    <style:style style:name="P31" style:parent-style-name="內文-3定位點" style:family="paragraph">
      <style:paragraph-properties fo:line-height="0.3055in"/>
    </style:style>
    <style:style style:name="P32" style:parent-style-name="內文-3定位點" style:family="paragraph">
      <style:paragraph-properties fo:line-height="0.3055in"/>
    </style:style>
    <style:style style:name="P33" style:parent-style-name="內文-3定位點" style:family="paragraph">
      <style:paragraph-properties fo:line-height="0.3055in"/>
    </style:style>
    <style:style style:name="P34" style:parent-style-name="內文-3定位點" style:family="paragraph">
      <style:paragraph-properties fo:line-height="0.3055in"/>
    </style:style>
    <style:style style:name="P35" style:parent-style-name="內文-3定位點" style:family="paragraph">
      <style:paragraph-properties fo:line-height="0.3055in"/>
    </style:style>
    <style:style style:name="P36" style:parent-style-name="內文-3定位點" style:family="paragraph">
      <style:paragraph-properties fo:line-height="0.3055in"/>
    </style:style>
    <style:style style:name="P37" style:parent-style-name="內文-3定位點" style:family="paragraph">
      <style:paragraph-properties fo:line-height="0.3055in"/>
    </style:style>
    <style:style style:name="P38" style:parent-style-name="內文-3定位點" style:family="paragraph">
      <style:paragraph-properties fo:line-height="0.3055in"/>
    </style:style>
    <style:style style:name="P39" style:parent-style-name="內文-3定位點" style:family="paragraph">
      <style:paragraph-properties fo:line-height="0.3055in"/>
    </style:style>
    <style:style style:name="P40" style:parent-style-name="內文-3定位點" style:family="paragraph">
      <style:paragraph-properties fo:line-height="0.3055in"/>
    </style:style>
    <style:style style:name="P41" style:parent-style-name="內文-3定位點" style:family="paragraph">
      <style:paragraph-properties fo:line-height="0.3055in"/>
    </style:style>
    <style:style style:name="P42" style:parent-style-name="內文-3定位點" style:family="paragraph">
      <style:paragraph-properties fo:line-height="0.3055in"/>
    </style:style>
    <style:style style:name="P43" style:parent-style-name="內文-3定位點" style:family="paragraph">
      <style:paragraph-properties fo:line-height="0.3055in"/>
    </style:style>
    <style:style style:name="P44" style:parent-style-name="內文-3定位點" style:family="paragraph">
      <style:paragraph-properties fo:line-height="0.3055in"/>
    </style:style>
    <style:style style:name="P45" style:parent-style-name="內文-3定位點" style:family="paragraph">
      <style:paragraph-properties fo:line-height="0.3055in"/>
    </style:style>
    <style:style style:name="P46" style:parent-style-name="內文-3定位點" style:family="paragraph">
      <style:paragraph-properties fo:line-height="0.3055in"/>
    </style:style>
    <style:style style:name="P47" style:parent-style-name="內文-3定位點" style:family="paragraph">
      <style:paragraph-properties fo:line-height="0.3055in"/>
    </style:style>
    <style:style style:name="P48" style:parent-style-name="內文-3定位點" style:family="paragraph">
      <style:paragraph-properties fo:line-height="0.3055in"/>
    </style:style>
    <style:style style:name="P49" style:parent-style-name="內文-3定位點" style:family="paragraph">
      <style:paragraph-properties fo:line-height="0.3055in"/>
    </style:style>
    <style:style style:name="P50" style:parent-style-name="內文-3定位點" style:family="paragraph">
      <style:paragraph-properties fo:line-height="0.3055in"/>
    </style:style>
    <style:style style:name="P51" style:parent-style-name="內文-3定位點" style:family="paragraph">
      <style:paragraph-properties fo:line-height="0.3055in"/>
    </style:style>
    <style:style style:name="P52" style:parent-style-name="內文-3定位點" style:family="paragraph">
      <style:paragraph-properties fo:line-height="0.3055in"/>
    </style:style>
    <style:style style:name="P53" style:parent-style-name="內文-3定位點" style:family="paragraph">
      <style:paragraph-properties fo:line-height="0.3055in"/>
    </style:style>
    <style:style style:name="P54" style:parent-style-name="內文-3定位點" style:family="paragraph">
      <style:paragraph-properties fo:line-height="0.3055in"/>
    </style:style>
    <style:style style:name="P55" style:parent-style-name="內文-3定位點" style:family="paragraph">
      <style:paragraph-properties fo:line-height="0.3055in"/>
    </style:style>
    <style:style style:name="P56" style:parent-style-name="內文-3定位點" style:family="paragraph">
      <style:paragraph-properties fo:line-height="0.3055in"/>
    </style:style>
    <style:style style:name="P57" style:parent-style-name="Standard" style:family="paragraph">
      <style:paragraph-properties fo:margin-top="0.1666in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空2格" style:family="paragraph">
      <style:paragraph-properties fo:line-height="0.3055in"/>
    </style:style>
    <style:style style:name="P59" style:parent-style-name="表頭" style:family="paragraph">
      <style:paragraph-properties fo:margin-top="0.1666in" fo:margin-bottom="0.1666in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HTML預設格式" style:family="paragraph">
      <style:paragraph-properties fo:margin-top="0.1666in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具狀人" style:family="paragraph">
      <style:paragraph-properties fo:line-height="0.3055in"/>
    </style:style>
    <style:style style:name="P64" style:parent-style-name="具狀人" style:family="paragraph">
      <style:paragraph-properties fo:line-height="0.3055in"/>
    </style:style>
  </office:automatic-styles>
  <office:body>
    <office:text text:use-soft-page-breaks="true">
      <text:p text:style-name="P1">行政訴訟聲明終止委任狀</text:p>
      <text:p text:style-name="P8"/>
      <text:p text:style-name="P9"><text:span text:style-name="T10">案號及股別：</text:span><text:span text:style-name="T11">（法院受件之案號及承辦股之代號，若案件尚未分案，則省略）</text:span></text:p>
      <text:p text:style-name="P12"/>
      <text:p text:style-name="P13">訴訟標的金額或價額：<text:span text:style-name="T14">新臺幣</text:span><text:span text:style-name="T15"><text:s text:c="15"/></text:span><text:span text:style-name="T16"><text:tab/></text:span><text:span text:style-name="T17">元（若無此項，則省略）</text:span></text:p>
      <text:p text:style-name="P18"/>
      <text:p text:style-name="P19">聲明人<text:s/>○○○<text:tab/>國民身分證統一編號（或營利事業統一編號）：</text:p>
      <text:p text:style-name="P20">（即原告）<text:tab/></text:p>
      <text:p text:style-name="P21"><text:tab/>性別：男／女</text:p>
      <text:p text:style-name="P22"><text:tab/>生日：</text:p>
      <text:p text:style-name="P23"><text:tab/>職業：</text:p>
      <text:p text:style-name="P24"><text:tab/>住：</text:p>
      <text:p text:style-name="P25"><text:tab/>郵遞區號：</text:p>
      <text:p text:style-name="P26"><text:tab/>電話：</text:p>
      <text:p text:style-name="P27"><text:tab/>傳真：</text:p>
      <text:p text:style-name="P28"><text:tab/>電子郵件位址：</text:p>
      <text:p text:style-name="P29"><text:tab/>送達代收人：</text:p>
      <text:p text:style-name="P30"><text:tab/>送達處所：</text:p>
      <text:p text:style-name="P31"/>
      <text:p text:style-name="P32">被告<text:s/>○○○<text:tab/>國民身分證統一編號（或營利事業統一編號）：</text:p>
      <text:p text:style-name="P33"/>
      <text:p text:style-name="P34"><text:tab/>性別：男／女</text:p>
      <text:p text:style-name="P35"><text:tab/>生日：</text:p>
      <text:p text:style-name="P36"><text:tab/>職業：</text:p>
      <text:p text:style-name="P37"><text:tab/>住：</text:p>
      <text:p text:style-name="P38"><text:tab/>郵遞區號：</text:p>
      <text:p text:style-name="P39"><text:tab/>電話：</text:p>
      <text:p text:style-name="P40"><text:tab/>傳真：</text:p>
      <text:p text:style-name="P41"><text:tab/>電子郵件位址：</text:p>
      <text:soft-page-break/>
      <text:p text:style-name="P42"><text:tab/>送達代收人：</text:p>
      <text:p text:style-name="P43"><text:tab/>送達處所：</text:p>
      <text:p text:style-name="P44"/>
      <text:p text:style-name="P45">代表人<text:s/>○○○<text:tab/>國民身分證統一編號（或營利事業統一編號）：</text:p>
      <text:p text:style-name="P46">（機關首長）</text:p>
      <text:p text:style-name="P47"><text:tab/>性別：男／女</text:p>
      <text:p text:style-name="P48"><text:tab/>生日：</text:p>
      <text:p text:style-name="P49"><text:tab/>職業：</text:p>
      <text:p text:style-name="P50"><text:tab/>住：</text:p>
      <text:p text:style-name="P51"><text:tab/>郵遞區號：</text:p>
      <text:p text:style-name="P52"><text:tab/>電話：</text:p>
      <text:p text:style-name="P53"><text:tab/>傳真：</text:p>
      <text:p text:style-name="P54"><text:tab/>電子郵件位址：</text:p>
      <text:p text:style-name="P55"><text:tab/>送達代收人：</text:p>
      <text:p text:style-name="P56"><text:tab/>送達處所：</text:p>
      <text:p text:style-name="P57">為聲明原告終止訴訟代理人○○○之委任事：</text:p>
      <text:p text:style-name="P58">聲明人與被告○○○間○○○事件，現在貴院以○○年度○字第○○○號審理中。聲明人本來委任○○○當訴訟代理人，現在已經終止訴訟委任。為此依行政訴訟法第54條第1項規定，向貴院提出聲明狀。</text:p>
      <text:p text:style-name="P59">證物名稱及件數：</text:p>
      <text:p text:style-name="P60"><text:s text:c="6"/>此致</text:p>
      <text:p text:style-name="P61">○○○○地方法院行政訴訟庭（○○高等行政法院）　公鑒</text:p>
      <text:p text:style-name="P62">中<text:s text:c="5"/>華<text:s text:c="5"/>民<text:s text:c="5"/>國<text:s text:c="4"/>○○ <text:s text:c="2"/>年<text:s text:c="4"/>○○ <text:s text:c="2"/>月<text:s text:c="4"/>○○ <text:s text:c="2"/>日</text:p>
      <text:p text:style-name="P63">　　　　　　　　　　　　　　　　　　　　具狀人<text:s text:c="3"/>○○○ <text:s text:c="3"/>(簽名蓋章)</text:p>
      <text:p text:style-name="P64">　　　　　　　　　　　　　　　　　　　　撰狀人<text:s text:c="3"/>○○○<text:s text:c="4"/>(簽名蓋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內文-3定位點" style:display-name="006 內文-3定位點" style:family="paragraph" style:parent-style-name="Standard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2定位點" style:display-name="006 內文-2定位點" style:family="paragraph" style:parent-style-name="Standard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Standard">
      <style:paragraph-properties fo:line-height="0.3333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0" style:display-name="006 內文(一)" style:family="paragraph" style:parent-style-name="Standard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內文1" style:display-name="006 內文1、" style:family="paragraph" style:parent-style-name="Standard">
      <style:paragraph-properties fo:line-height="0.3333in" fo:margin-left="0.8208in" fo:text-indent="-0.3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-定位點1" style:display-name="006 內文-定位點1" style:family="paragraph" style:parent-style-name="Standard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依序填寫" style:display-name="02-依序填寫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內文縮3字元" style:display-name="006 內文縮3字元" style:family="paragraph" style:parent-style-name="Standard">
      <style:paragraph-properties style:snap-to-layout-grid="false"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狀標" style:display-name="01-狀標" style:family="paragraph" style:parent-style-name="Standard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稱謂欄" style:display-name="03-稱謂欄" style:family="paragraph" style:parent-style-name="Standard">
      <style:paragraph-properties style:snap-to-layout-grid="false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具狀人" style:display-name="008 具狀人" style:family="paragraph" style:parent-style-name="HTML預設格式">
      <style:paragraph-properties fo:line-height="0.3333in" fo:margin-left="3.05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說明" style:display-name="008 說明" style:family="paragraph" style:parent-style-name="Standard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元" style:display-name="008 元" style:family="paragraph" style:parent-style-name="Standard">
      <style:paragraph-properties fo:line-height="0.3333in">
        <style:tab-stops>
          <style:tab-stop style:type="left" style:position="4.134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use-window-font-color="true" fo:font-size="14pt" style:font-size-asian="14pt" fo:language="en" fo:country="US"/>
    </style:style>
    <style:style style:name="ListLabel3" style:display-name="ListLabel 3" style:family="text">
      <style:text-properties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 fo:font-size="14pt" style:font-size-asian="14pt" fo:language="en" fo:country="US"/>
    </style:style>
    <style:style style:name="WW_CharLFO3LVL4" style:family="text">
      <style:text-properties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text-scale="150%" style:font-size-complex="11pt"/>
    </style:style>
    <style:style style:name="T5" style:parent-style-name="頁碼" style:family="text">
      <style:text-properties style:text-scale="150%"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書眉-左">行政訴訟聲明終止委任狀</text:p>
      </style:header-left>
      <style:footer>
        <text:p text:style-name="P3"><text:span text:style-name="頁碼">8</text:span><text:span text:style-name="T4">-</text:span><text:span text:style-name="頁碼">015</text:span><text:span text:style-name="T5">-</text:span><text:span text:style-name="頁碼">0</text:span><text:span text:style-name="頁碼"><text:page-number text:fixed="false">35</text:page-number></text:span></text:p>
      </style:footer>
      <style:footer-left>
        <text:p text:style-name="頁尾"><text:span text:style-name="頁碼">8</text:span><text:span text:style-name="T6">-</text:span><text:span text:style-name="頁碼">015</text:span><text:span text:style-name="T7">-</text:span><text:span text:style-name="頁碼">0</text:span><text:span text:style-name="頁碼"><text:page-number text:fixed="false">3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林怡君</dc:creator>
    <meta:creation-date>2021-04-24T00:28:00Z</meta:creation-date>
    <dc:date>2021-04-24T00:28:00Z</dc:date>
    <meta:print-date>2016-11-02T17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3" meta:row-count="4" meta:non-whitespace-character-count="574"/>
  </office:meta>
</office:document-meta>
</file>