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P1" style:parent-style-name="大標" style:master-page-name="MP0" style:family="paragraph">
      <style:paragraph-properties fo:break-before="page" style:page-number="31"/>
    </style:style>
    <style:style style:name="P8" style:parent-style-name="大標" style:family="paragraph">
      <style:text-properties fo:font-size="18pt" style:font-size-asian="18pt" style:font-size-complex="18pt"/>
    </style:style>
    <style:style style:name="P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P15" style:parent-style-name="Standard" style:family="paragraph">
      <style:paragraph-properties fo:line-height="0.3333in"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line-height="0.3333in"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表頭" style:family="paragraph">
      <style:paragraph-properties fo:margin-top="0.1666in" fo:margin-bottom="0.1666in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行政訴訟委任書（三）</text:p>
      <text:p text:style-name="P8">（交通裁決事件原告為法人或非法人團體）</text:p>
      <text:p text:style-name="P9"/>
      <text:p text:style-name="P10"><text:span text:style-name="T11">案號及股別：</text:span><text:span text:style-name="T12">（法院受件之案號及承辦股之代號，若案件尚未分案，則省略）</text:span></text:p>
      <text:p text:style-name="P13"/>
      <text:p text:style-name="元">訴訟標的金額或價額：新臺幣<text:s text:c="15"/><text:tab/>元<text:span text:style-name="T14">（若無此項，則省略）</text:span></text:p>
      <text:p text:style-name="P15"/>
      <text:p text:style-name="內文-3定位點">委任人<text:s/>○○○<text:tab/>營利事業統一編號：</text:p>
      <text:p text:style-name="內文-3定位點"><text:tab/>設：</text:p>
      <text:p text:style-name="內文-3定位點"/>
      <text:p text:style-name="內文-3定位點">代表人<text:s/>○○○<text:tab/>住：</text:p>
      <text:p text:style-name="內文-3定位點"><text:tab/>郵遞區號：</text:p>
      <text:p text:style-name="內文-3定位點"><text:tab/>電話：</text:p>
      <text:p text:style-name="內文-3定位點"><text:tab/>傳真：</text:p>
      <text:p text:style-name="內文-3定位點"><text:tab/>電子郵件位址：</text:p>
      <text:p text:style-name="內文-3定位點"><text:tab/>送達代收人：</text:p>
      <text:p text:style-name="內文-3定位點"><text:tab/>送達處所：</text:p>
      <text:p text:style-name="內文-3定位點"/>
      <text:p text:style-name="內文-3定位點">受任人<text:s/>○○○<text:tab/>國民身分證統一編號（或營利事業統一編號）：</text:p>
      <text:p text:style-name="內文-3定位點"/>
      <text:p text:style-name="內文-3定位點"><text:tab/>性別：男／女</text:p>
      <text:p text:style-name="內文-3定位點"><text:tab/>生日：</text:p>
      <text:p text:style-name="內文-3定位點"><text:tab/>職業：</text:p>
      <text:p text:style-name="內文-3定位點"><text:tab/>住：</text:p>
      <text:p text:style-name="內文-3定位點"><text:tab/>郵遞區號：</text:p>
      <text:p text:style-name="內文-3定位點"><text:tab/>電話：</text:p>
      <text:soft-page-break/>
      <text:p text:style-name="內文-3定位點"><text:tab/>傳真：</text:p>
      <text:p text:style-name="內文-3定位點"><text:tab/>電子郵件位址：</text:p>
      <text:p text:style-name="內文-3定位點"><text:tab/>送達代收人：</text:p>
      <text:p text:style-name="內文-3定位點"><text:tab/>送達處所：</text:p>
      <text:p text:style-name="P16"/>
      <text:p text:style-name="P17">為委任訴訟代理人事：</text:p>
      <text:p text:style-name="P18">委任人因貴院○○年度○字第○○○號交通裁決事件，委任（請勾選）</text:p>
      <text:p text:style-name="P19">□律師</text:p>
      <text:p text:style-name="P20">□所屬人員辦理與訴訟事件相關業務者</text:p>
      <text:p text:style-name="P21">○○○為訴訟代理人，有為一切訴訟行為的權限（如果有限制，請表明），</text:p>
      <text:p text:style-name="P22">□並且有</text:p>
      <text:p text:style-name="P23">□但沒有</text:p>
      <text:p text:style-name="P24">行政訴訟法第51條第1項但書捨棄、認諾、撤回、和解、提起反訴、上訴或再審之訴及選任代理人的特別代理權及同條第2項關於強制執行之行為或領取所爭物的特別代理權。依照同法第50條前段的規定，提出這份委任書。</text:p>
      <text:p text:style-name="P25">證物名稱及件數：○○○ ○件。</text:p>
      <text:p text:style-name="P26"><text:s text:c="6"/>此致</text:p>
      <text:p text:style-name="P27">○○○○地方法院行政訴訟庭（○○高等行政法院）　公鑒</text:p>
      <text:p text:style-name="P28">中<text:s text:c="5"/>華<text:s text:c="5"/>民<text:s text:c="5"/>國<text:s text:c="4"/>○○ <text:s text:c="2"/>年<text:s text:c="4"/>○○ <text:s text:c="2"/>月<text:s text:c="4"/>○○ <text:s text:c="2"/>日</text:p>
      <text:p text:style-name="具狀人">　　　　　　　　　　　　　　　　　　　　委任人<text:s text:c="3"/>○○○ <text:s text:c="3"/>(簽名蓋章)</text:p>
      <text:p text:style-name="具狀人">　　　　　　　　　　　　　　　　　　　　受任人<text:s text:c="3"/>○○○ <text:s text:c="3"/>(簽名蓋章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註....." style:display-name="000 內文(註.....)" style:family="paragraph" style:parent-style-name="Standard">
      <style:paragraph-properties fo:line-height="0.3333in" fo:margin-left="2.4597in" fo:text-indent="-0.491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空2格" style:display-name="000 內文 空2格" style:family="paragraph" style:parent-style-name="Standard">
      <style:paragraph-properties fo:text-align="justify" fo:line-height="0.3333in" fo:text-indent="0.3888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大標" style:display-name="000 大標" style:family="paragraph" style:parent-style-name="Standard">
      <style:paragraph-properties fo:line-height="0.3333in"/>
      <style:text-properties style:font-name="標楷體" style:font-name-asian="標楷體" style:font-name-complex="標楷體" fo:font-size="22pt" style:font-size-asian="22pt" style:font-size-complex="22pt" fo:hyphenate="false"/>
    </style:style>
    <style:style style:name="內文生日格式" style:display-name="000 內文 生日格式" style:family="paragraph" style:parent-style-name="Standard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齊頭" style:display-name="000 內文齊頭" style:family="paragraph" style:parent-style-name="Standard">
      <style:paragraph-properties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一" style:display-name="000 內文一、" style:family="paragraph" style:parent-style-name="Standard">
      <style:paragraph-properties fo:margin-left="0.4472in" fo:text-indent="-0.4472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內文-3定位點" style:display-name="006 內文-3定位點" style:family="paragraph" style:parent-style-name="Standard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-2定位點" style:display-name="006 內文-2定位點" style:family="paragraph" style:parent-style-name="Standard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Standard">
      <style:paragraph-properties fo:line-height="0.3333in" fo:margin-left="0.416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一0" style:display-name="006 內文(一)" style:family="paragraph" style:parent-style-name="Standard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內文1" style:display-name="006 內文1、" style:family="paragraph" style:parent-style-name="Standard">
      <style:paragraph-properties fo:line-height="0.3333in" fo:margin-left="0.8208in" fo:text-indent="-0.3305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-定位點1" style:display-name="006 內文-定位點1" style:family="paragraph" style:parent-style-name="Standard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依序填寫" style:display-name="02-依序填寫" style:family="paragraph" style:parent-style-name="Standard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內文縮3字元" style:display-name="006 內文縮3字元" style:family="paragraph" style:parent-style-name="Standard">
      <style:paragraph-properties style:snap-to-layout-grid="false" fo:line-height="0.3055in" fo:margin-left="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狀標" style:display-name="01-狀標" style:family="paragraph" style:parent-style-name="Standard">
      <style:paragraph-properties style:snap-to-layout-grid="false" fo:text-align="justify" style:vertical-align="middle"/>
      <style:text-properties style:font-name="Times New Roman" style:font-name-asian="華康楷書體W7" style:font-name-complex="Times New Roman" fo:font-size="22pt" style:font-size-asian="22pt" fo:hyphenate="false"/>
    </style:style>
    <style:style style:name="表頭" style:display-name="02-表頭" style:family="paragraph" style:parent-style-name="Standard">
      <style:paragraph-properties style:snap-to-layout-grid="false" style:vertical-align="middle"/>
      <style:text-properties style:font-name="Times New Roman" style:font-name-asian="華康楷書體W5" style:font-name-complex="Times New Roman" fo:font-size="16pt" style:font-size-asian="16pt" fo:hyphenate="false"/>
    </style:style>
    <style:style style:name="稱謂欄" style:display-name="03-稱謂欄" style:family="paragraph" style:parent-style-name="Standard">
      <style:paragraph-properties style:snap-to-layout-grid="false" style:vertical-align="middle"/>
      <style:text-properties style:font-name="Times New Roman" style:font-name-asian="華康楷書體W5" style:font-name-complex="Times New Roman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具狀人" style:display-name="008 具狀人" style:family="paragraph" style:parent-style-name="HTML預設格式">
      <style:paragraph-properties fo:line-height="0.3333in" fo:margin-left="3.051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說明" style:display-name="008 說明" style:family="paragraph" style:parent-style-name="Standard">
      <style:paragraph-properties fo:line-height="0.3333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元" style:display-name="008 元" style:family="paragraph" style:parent-style-name="Standard">
      <style:paragraph-properties fo:line-height="0.3333in">
        <style:tab-stops>
          <style:tab-stop style:type="left" style:position="4.1347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style:font-name="Times New Roman" style:font-name-asian="新細明體" style:font-name-complex="Times New Roman" fo:font-size="11pt" style:font-size-asian="11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use-window-font-color="true" fo:font-size="14pt" style:font-size-asian="14pt" fo:language="en" fo:country="US"/>
    </style:style>
    <style:style style:name="ListLabel3" style:display-name="ListLabel 3" style:family="text">
      <style:text-properties style:use-window-font-color="true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 fo:font-size="14pt" style:font-size-asian="14pt" fo:language="en" fo:country="US"/>
    </style:style>
    <style:style style:name="WW_CharLFO3LVL4" style:family="text">
      <style:text-properties style:use-window-font-color="true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3" style:parent-style-name="頁尾" style:family="paragraph">
      <style:paragraph-properties fo:text-align="end"/>
    </style:style>
    <style:style style:name="T4" style:parent-style-name="頁碼" style:family="text">
      <style:text-properties style:text-scale="150%" style:font-size-complex="11pt"/>
    </style:style>
    <style:style style:name="T5" style:parent-style-name="頁碼" style:family="text">
      <style:text-properties style:text-scale="150%" style:font-size-complex="11pt"/>
    </style:style>
    <style:style style:name="T6" style:parent-style-name="頁碼" style:family="text">
      <style:text-properties style:text-scale="150%" style:font-size-complex="11pt"/>
    </style:style>
    <style:style style:name="T7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2">法院書狀參考範例</text:p>
      </style:header>
      <style:header-left>
        <text:p text:style-name="書眉-左">行政訴訟委任書（三）（交通裁決事件原告為法人或非法人團體）</text:p>
      </style:header-left>
      <style:footer>
        <text:p text:style-name="P3"><text:span text:style-name="頁碼">8</text:span><text:span text:style-name="T4">-</text:span><text:span text:style-name="頁碼">013</text:span><text:span text:style-name="T5">-</text:span><text:span text:style-name="頁碼">0</text:span><text:span text:style-name="頁碼"><text:page-number text:fixed="false">31</text:page-number></text:span></text:p>
      </style:footer>
      <style:footer-left>
        <text:p text:style-name="頁尾"><text:span text:style-name="頁碼">8</text:span><text:span text:style-name="T6">-</text:span><text:span text:style-name="頁碼">013</text:span><text:span text:style-name="T7">-</text:span><text:span text:style-name="頁碼">0</text:span><text:span text:style-name="頁碼"><text:page-number text:fixed="false">3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林怡君</dc:creator>
    <meta:creation-date>2021-04-24T00:27:00Z</meta:creation-date>
    <dc:date>2021-04-24T00:27:00Z</dc:date>
    <meta:print-date>2016-11-02T17:1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C.M.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0" meta:character-count="672" meta:row-count="4" meta:non-whitespace-character-count="573"/>
  </office:meta>
</office:document-meta>
</file>