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 fo:margin-left="2.8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小標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9" style:parent-style-name="小標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6" style:parent-style-name="小標" style:family="paragraph">
      <style:paragraph-properties fo:line-height="150%" fo:margin-left="2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9" style:parent-style-name="小標" style:family="paragraph">
      <style:paragraph-properties fo:line-height="150%">
        <style:tab-stops>
          <style:tab-stop style:type="left" style:position="2.615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33" style:parent-style-name="小小標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34" style:parent-style-name="小小標" style:family="paragraph">
      <style:paragraph-properties fo:line-height="150%" fo:margin-left="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57" style:parent-style-name="小小標" style:family="paragraph">
      <style:paragraph-properties fo:line-height="150%" fo:margin-left="0.0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7" style:parent-style-name="小小標" style:family="paragraph">
      <style:paragraph-properties fo:line-height="150%" fo:margin-left="0.0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9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8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4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85" style:parent-style-name="小小標" style:family="paragraph">
      <style:paragraph-properties fo:line-height="150%" fo:text-indent="-0.5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3" style:parent-style-name="小小標" style:family="paragraph">
      <style:paragraph-properties fo:line-height="150%" fo:text-indent="-0.5in"/>
    </style:style>
    <style:style style:name="T9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03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04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05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0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0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0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0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1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11" style:parent-style-name="小小標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11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margin-top="0.1187in" fo:margin-bottom="0.1187in"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2140"/><text:bookmark-start text:name="_Toc340230390"/><text:bookmark-start text:name="_Toc340239957"/><text:span text:style-name="T2">行政訴訟聲請提審狀</text:span><text:span text:style-name="T3">（聲請人為被逮捕人、拘禁本人）</text:span><text:bookmark-end text:name="_Toc340222140"/><text:bookmark-end text:name="_Toc340230390"/><text:bookmark-end text:name="_Toc340239957"/></text:p>
      <text:p text:style-name="P4"><text:span text:style-name="T5">聲請人：</text:span><text:span text:style-name="T6">　　　　　</text:span><text:span text:style-name="T7"><text:s text:c="7"/></text:span><text:span text:style-name="T8">　　</text:span><text:span text:style-name="T9">電話：</text:span><text:span text:style-name="T10">　　　　　　　　　　　　</text:span><text:span text:style-name="T11"><text:s text:c="2"/></text:span><text:span text:style-name="T12">　　</text:span></text:p>
      <text:p text:style-name="P13"><text:span text:style-name="T14">住址：</text:span><text:span text:style-name="T15">　　　　　　　　　　　　　　　</text:span></text:p>
      <text:p text:style-name="P16"><text:span text:style-name="T17">相對人：</text:span><text:span text:style-name="T18">（機關名稱）　　　　　　　　　　　　　　　　　　　　　　　</text:span></text:p>
      <text:p text:style-name="P19"><text:span text:style-name="T20">代表人：</text:span><text:span text:style-name="T21">（機關首長）　　　　　</text:span><text:span text:style-name="T22">電話：</text:span><text:span text:style-name="T23">　　　　　　　　　　</text:span><text:span text:style-name="T24"><text:s text:c="8"/></text:span><text:span text:style-name="T25">　</text:span></text:p>
      <text:p text:style-name="P26"><text:span text:style-name="T27">地址：</text:span><text:span text:style-name="T28">　　　　　　　　　　　　　　　</text:span></text:p>
      <text:p text:style-name="P29"><text:span text:style-name="T30">為聲請提審事</text:span><text:span text:style-name="T31">：</text:span><text:span text:style-name="T32"><text:tab/></text:span></text:p>
      <text:p text:style-name="P33">一、被逮捕、拘禁人遭法院以外之機關逮捕、拘禁之時間、地點、原因及法律依據:</text:p>
      <text:p text:style-name="P34"><text:span text:style-name="T35">(</text:span><text:span text:style-name="T36">一</text:span><text:span text:style-name="T37">)</text:span><text:span text:style-name="T38">時間</text:span><text:span text:style-name="T39">:</text:span><text:span text:style-name="T40">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星期</text:span><text:span text:style-name="T47"><text:s text:c="6"/></text:span><text:span text:style-name="T48">上</text:span><text:span text:style-name="T49">(</text:span><text:span text:style-name="T50">下</text:span><text:span text:style-name="T51">)</text:span><text:span text:style-name="T52">午</text:span><text:span text:style-name="T53"><text:s text:c="4"/></text:span><text:span text:style-name="T54">時</text:span><text:span text:style-name="T55"><text:s text:c="4"/></text:span><text:span text:style-name="T56">分</text:span></text:p>
      <text:p text:style-name="P57"><text:span text:style-name="T58">(</text:span><text:span text:style-name="T59">二</text:span><text:span text:style-name="T60">)</text:span><text:span text:style-name="T61">地點</text:span><text:span text:style-name="T62">:</text:span><text:span text:style-name="T63"><text:s/></text:span><text:span text:style-name="T64">　　　　　　　　　　　　　　　　　　　　　　</text:span><text:span text:style-name="T65"><text:s/></text:span><text:span text:style-name="T66">　　　</text:span></text:p>
      <text:p text:style-name="P67"><text:span text:style-name="T68">(</text:span><text:span text:style-name="T69">三</text:span><text:span text:style-name="T70">)</text:span><text:span text:style-name="T71">執行機關或其執行人員姓名</text:span><text:span text:style-name="T72">:</text:span><text:span text:style-name="T73"><text:s/></text:span><text:span text:style-name="T74">　　</text:span><text:span text:style-name="T75"><text:s text:c="10"/></text:span><text:span text:style-name="T76">　　　　　</text:span><text:span text:style-name="T77"><text:s/></text:span><text:span text:style-name="T78">　　　</text:span></text:p>
      <text:p text:style-name="P79">據告知逮捕、拘禁之原因及法律依據:</text:p>
      <text:p text:style-name="P80">　　　　　　　　　　　　　　　　　　　　　　　　　<text:s/>　　<text:s/>　　　　</text:p>
      <text:p text:style-name="P81">　　　　　　　　　　　　　　　　　　　　　　　　　<text:s/>　　<text:s/>　　　　</text:p>
      <text:p text:style-name="P82">　　　　　　　　　　　　　　　　　　　　　　　　　<text:s/>　　<text:s/>　　　　</text:p>
      <text:p text:style-name="P83">　　　　　　　　　　　　　　　　　　　　　　　　　<text:s/>　<text:s/>　　　　　</text:p>
      <text:p text:style-name="P84">二、被逮捕、拘禁人目前所在處所</text:p>
      <text:p text:style-name="P85"><text:span text:style-name="T86">(</text:span><text:span text:style-name="T87">一</text:span><text:span text:style-name="T88">)</text:span><text:span text:style-name="T89">機關名稱</text:span><text:span text:style-name="T90">:</text:span><text:span text:style-name="T91"><text:s/></text:span><text:span text:style-name="T92">　　　　　　　　　　　　　　　　　　　　　　　</text:span></text:p>
      <text:p text:style-name="P93"><text:span text:style-name="T94">(</text:span><text:span text:style-name="T95">二</text:span><text:span text:style-name="T96">)</text:span><text:span text:style-name="T97">地址</text:span><text:span text:style-name="T98">:</text:span><text:span text:style-name="T99"><text:s/></text:span><text:span text:style-name="T100">　　　　　　　　　　　　　　　　　　　　　　　</text:span><text:span text:style-name="T101"><text:s text:c="2"/></text:span><text:span text:style-name="T102">　</text:span></text:p>
      <text:p text:style-name="P103"/>
      <text:p text:style-name="P104"/>
      <text:p text:style-name="P105">三、被逮捕、拘禁人因(敘明理由)</text:p>
      <text:p text:style-name="P106">　　　　　　　　　　　　　　　　　　　　　　　　<text:s text:c="3"/>　　　　　　　</text:p>
      <text:p text:style-name="P107">　　　　　　　　　　　　　　　　　　　　　　　　<text:s text:c="3"/>　　　　　　　</text:p>
      <text:soft-page-break/>
      <text:p text:style-name="P108">　　　　　　　　　　　　　　　　　　　　　　　　　<text:s text:c="3"/>　　　　　　</text:p>
      <text:p text:style-name="P109">　　　　　　　　　　　　　　　　　　　　　　　　　<text:s text:c="3"/>　　　　　　</text:p>
      <text:p text:style-name="P110">　　　　　　　　　　　　　　　　　　　　　　　　　<text:s text:c="3"/>　　　　　　</text:p>
      <text:p text:style-name="P111"><text:span text:style-name="T112">四、本件逮捕、拘禁之法律依據、原因及程序，欠缺合法性，爰依提審法第</text:span><text:span text:style-name="T113">1</text:span><text:span text:style-name="T114">條第</text:span><text:span text:style-name="T115">1</text:span><text:span text:style-name="T116">項前段之規定，聲請</text:span><text:span text:style-name="T117"><text:s text:c="2"/></text:span><text:span text:style-name="T118">貴院提審，裁定釋放被逮捕、拘禁人。</text:span></text:p>
      <text:p text:style-name="P119"/>
      <text:p text:style-name="P120">此　致</text:p>
      <text:p text:style-name="P121">臺灣新北地方法院<text:s text:c="23"/>公鑒</text:p>
      <text:p text:style-name="P122">中　<text:s text:c="2"/>華　<text:s text:c="2"/>民　<text:s text:c="2"/>國　　　　　年　　　　　月　　　　　日</text:p>
      <text:p text:style-name="P123"/>
      <text:p text:style-name="P124"><text:span text:style-name="T125"><text:s text:c="26"/></text:span><text:span text:style-name="T126">具狀人</text:span><text:span text:style-name="T127">：　　　　　　　　　　（簽章）</text:span><text:span text:style-name="T128"><text:line-break/></text:span><text:span text:style-name="T129"><text:s text:c="26"/></text:span><text:span text:style-name="T130">撰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訴訟聲請提審狀（聲請人為被逮捕人、拘禁本人）</dc:title>
    <meta:initial-creator>All User</meta:initial-creator>
    <dc:creator>林怡君</dc:creator>
    <meta:creation-date>2021-04-24T00:20:00Z</meta:creation-date>
    <dc:date>2021-04-24T00:20:00Z</dc:date>
    <meta:print-date>2012-12-18T05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