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小標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7" style:parent-style-name="小標" style:family="paragraph">
      <style:paragraph-properties fo:line-height="150%"/>
    </style:style>
    <style:style style:name="T1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2" style:parent-style-name="小標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5" style:parent-style-name="小標" style:family="paragraph">
      <style:paragraph-properties fo:line-height="150%">
        <style:tab-stops>
          <style:tab-stop style:type="left" style:position="2.615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2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30" style:parent-style-name="小小標" style:family="paragraph">
      <style:paragraph-properties fo:line-height="150%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34" style:parent-style-name="小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3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36" style:parent-style-name="小小標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font-weight="normal" style:font-weight-asian="normal" fo:font-size="14pt" style:font-size-asian="14pt"/>
    </style:style>
    <style:style style:name="P37" style:parent-style-name="小小標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3" style:parent-style-name="小小標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6" style:parent-style-name="小小標" style:family="paragraph">
      <style:paragraph-properties fo:line-height="150%"/>
    </style:style>
    <style:style style:name="T4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48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9" style:parent-style-name="小小標" style:family="paragraph">
      <style:paragraph-properties fo:line-height="150%"/>
    </style:style>
    <style:style style:name="T50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5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2" style:parent-style-name="小小標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5" style:parent-style-name="小小標" style:family="paragraph">
      <style:paragraph-properties fo:line-height="150%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58" style:parent-style-name="小小標" style:family="paragraph">
      <style:paragraph-properties fo:line-height="150%"/>
    </style:style>
    <style:style style:name="T59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60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1" style:parent-style-name="小小標" style:family="paragraph">
      <style:paragraph-properties fo:line-height="150%"/>
    </style:style>
    <style:style style:name="T6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6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4" style:parent-style-name="小小標" style:family="paragraph">
      <style:paragraph-properties fo:line-height="150%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6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7" style:parent-style-name="小小標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69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0" style:parent-style-name="小小標" style:family="paragraph">
      <style:paragraph-properties fo:line-height="150%"/>
    </style:style>
    <style:style style:name="T7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7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3" style:parent-style-name="小小標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7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6" style:parent-style-name="小小標" style:family="paragraph">
      <style:paragraph-properties fo:line-height="150%"/>
    </style:style>
    <style:style style:name="T7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9" style:parent-style-name="小小標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81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2" style:parent-style-name="小小標" style:family="paragraph">
      <style:paragraph-properties fo:line-height="150%"/>
    </style:style>
    <style:style style:name="T83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5" style:parent-style-name="小小標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87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8" style:parent-style-name="小小標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91" style:parent-style-name="小小標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95" style:parent-style-name="小小標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98" style:parent-style-name="小小標" style:family="paragraph">
      <style:paragraph-properties fo:line-height="150%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01" style:parent-style-name="小小標" style:family="paragraph">
      <style:paragraph-properties fo:line-height="150%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04" style:parent-style-name="小小標" style:family="paragraph">
      <style:paragraph-properties fo:line-height="150%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07" style:parent-style-name="小小標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10" style:parent-style-name="小小標" style:family="paragraph">
      <style:paragraph-properties fo:line-height="150%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13" style:parent-style-name="小小標" style:family="paragraph">
      <style:paragraph-properties fo:line-height="150%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16" style:parent-style-name="小小標" style:family="paragraph">
      <style:paragraph-properties fo:line-height="150%"/>
    </style:style>
    <style:style style:name="T117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20" style:parent-style-name="小小標" style:family="paragraph">
      <style:paragraph-properties fo:line-height="150%"/>
    </style:style>
    <style:style style:name="T12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23" style:parent-style-name="小小標" style:family="paragraph">
      <style:paragraph-properties fo:line-height="150%"/>
    </style:style>
    <style:style style:name="T12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27" style:parent-style-name="Standard" style:family="paragraph">
      <style:paragraph-properties fo:line-height="150%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128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12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paragraph-properties fo:margin-top="0.1979in" fo:margin-bottom="0.1979in"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22140"/><text:bookmark-start text:name="_Toc340230390"/><text:bookmark-start text:name="_Toc340239957"/><text:span text:style-name="T2">行政聲請狀</text:span><text:span text:style-name="T3">（假扣押裁定）</text:span><text:bookmark-end text:name="_Toc340222140"/><text:bookmark-end text:name="_Toc340230390"/><text:bookmark-end text:name="_Toc340239957"/></text:p>
      <text:p text:style-name="P4"><text:span text:style-name="T5">聲請人：</text:span><text:span text:style-name="T6">　　　　</text:span><text:span text:style-name="T7"><text:s text:c="9"/></text:span><text:span text:style-name="T8">　　　</text:span><text:span text:style-name="T9">電話：</text:span><text:span text:style-name="T10">　　　　　　　　　　　　　　</text:span></text:p>
      <text:p text:style-name="P11"><text:span text:style-name="T12">住址：</text:span><text:span text:style-name="T13">　　　　　　　　　　　　　　　　　　</text:span></text:p>
      <text:p text:style-name="P14"><text:span text:style-name="T15">相對人：</text:span><text:span text:style-name="T16">（機關名稱）　　　　　　　　　　　　　　　　　　　　　　　</text:span></text:p>
      <text:p text:style-name="P17"><text:span text:style-name="T18">代表人：</text:span><text:span text:style-name="T19">（機關首長）　　　　　　</text:span><text:span text:style-name="T20">電話：</text:span><text:span text:style-name="T21">　　　　　　　　　　　　　　</text:span></text:p>
      <text:p text:style-name="P22"><text:span text:style-name="T23">地址：</text:span><text:span text:style-name="T24">　　　　　　　　　　　　　　　　　　　　　　　　　　　　　　</text:span></text:p>
      <text:p text:style-name="P25"><text:span text:style-name="T26">為聲請准予假扣押裁定事</text:span><text:span text:style-name="T27">：</text:span><text:span text:style-name="T28"><text:tab/></text:span></text:p>
      <text:p text:style-name="P29">壹．請求聲明</text:p>
      <text:p text:style-name="P30"><text:span text:style-name="T31">一、請裁定准債權人提供擔保就債務人所有財產於新台幣</text:span><text:span text:style-name="T32">　　　　　　　</text:span><text:span text:style-name="T33">元之範圍內予以假扣押。</text:span></text:p>
      <text:p text:style-name="P34">二、聲請費用由債務人負擔。</text:p>
      <text:p text:style-name="P35">貳．聲請之原因</text:p>
      <text:p text:style-name="P36">一、為保全公法上金錢給付之強制執行，得聲請假扣押。前項聲請，就未到履行期之給付，亦得為之。行政訴訟法第293條定有明文。</text:p>
      <text:p text:style-name="P37"><text:span text:style-name="T38">二、茲因</text:span><text:span text:style-name="T39">(</text:span><text:span text:style-name="T40">請詳述事實及理由</text:span><text:span text:style-name="T41">)</text:span><text:span text:style-name="T42">　　　　　　　　　　　　　　　　　　　</text:span></text:p>
      <text:p text:style-name="P43"><text:span text:style-name="T44">　　</text:span><text:span text:style-name="T45">　　　　　　　　　　　　　　　　　　　　　　　　　　　　　　</text:span></text:p>
      <text:p text:style-name="P46"><text:span text:style-name="T47">　　</text:span><text:span text:style-name="T48">　　　　　　　　　　　　　　　　　　　　　　　　　　　　　　</text:span></text:p>
      <text:p text:style-name="P49"><text:span text:style-name="T50">　　</text:span><text:span text:style-name="T51">　　　　　　　　　　　　　　　　　　　　　　　　　　　　　　</text:span></text:p>
      <text:p text:style-name="P52"><text:span text:style-name="T53">　　</text:span><text:span text:style-name="T54">　　　　　　　　　　　　　　　　　　　　　　　　　　　　　　</text:span></text:p>
      <text:p text:style-name="P55"><text:span text:style-name="T56">　　</text:span><text:span text:style-name="T57">　　　　　　　　　　　　　　　　　　　　　　　　　　　　　　</text:span></text:p>
      <text:p text:style-name="P58"><text:span text:style-name="T59">　　</text:span><text:span text:style-name="T60">　　　　　　　　　　　　　　　　　　　　　　　　　　　　　　</text:span></text:p>
      <text:p text:style-name="P61"><text:span text:style-name="T62">　　</text:span><text:span text:style-name="T63">　　　　　　　　　　　　　　　　　　　　　　　　　　　　　　</text:span></text:p>
      <text:p text:style-name="P64"><text:span text:style-name="T65">　　</text:span><text:span text:style-name="T66">　　　　　　　　　　　　　　　　　　　　　　　　　　　　　　</text:span></text:p>
      <text:p text:style-name="P67"><text:span text:style-name="T68">　　</text:span><text:span text:style-name="T69">　　　　　　　　　　　　　　　　　　　　　　　　　　　　　　</text:span></text:p>
      <text:p text:style-name="P70"><text:span text:style-name="T71">　　</text:span><text:span text:style-name="T72">　　　　　　　　　　　　　　　　　　　　　　　　　　　　　　</text:span></text:p>
      <text:soft-page-break/>
      <text:p text:style-name="P73"><text:span text:style-name="T74">　　</text:span><text:span text:style-name="T75">　　　　　　　　　　　　　　　　　　　　　　　　　　　　　　</text:span></text:p>
      <text:p text:style-name="P76"><text:span text:style-name="T77">　　</text:span><text:span text:style-name="T78">　　　　　　　　　　　　　　　　　　　　　　　　　　　　　　　</text:span></text:p>
      <text:p text:style-name="P79"><text:span text:style-name="T80">　　</text:span><text:span text:style-name="T81">　　　　　　　　　　　　　　　　　　　　　　　　　　　　　　　</text:span></text:p>
      <text:p text:style-name="P82"><text:span text:style-name="T83">　　</text:span><text:span text:style-name="T84">　　　　　　　　　　　　　　　　　　　　　　　　　　　　　　</text:span></text:p>
      <text:p text:style-name="P85"><text:span text:style-name="T86">　　</text:span><text:span text:style-name="T87">　　　　　　　　　　　　　　　　　　　　　　　　　　　　　　</text:span></text:p>
      <text:p text:style-name="P88"><text:span text:style-name="T89">　　</text:span><text:span text:style-name="T90">　　　　　　　　　　　　　　　　　　　　　　　　　　　　　　</text:span></text:p>
      <text:p text:style-name="P91"><text:span text:style-name="T92">　　</text:span><text:span text:style-name="T93">　　　　　　　　　　　　　　　　　　　　　　　</text:span><text:span text:style-name="T94">　　　　　　　</text:span></text:p>
      <text:p text:style-name="P95"><text:span text:style-name="T96">　　</text:span><text:span text:style-name="T97">　　　　　　　　　　　　　　　　　　　　　　　　　　　　　　</text:span></text:p>
      <text:p text:style-name="P98"><text:span text:style-name="T99">　　</text:span><text:span text:style-name="T100">　　　　　　　　　　　　　　　　　　　　　　　　　　　　　　</text:span></text:p>
      <text:p text:style-name="P101"><text:span text:style-name="T102">　　</text:span><text:span text:style-name="T103">　　　　　　　　　　　　　　　　　　　　　　　　　　　　　　</text:span></text:p>
      <text:p text:style-name="P104"><text:span text:style-name="T105">　　</text:span><text:span text:style-name="T106">　　　　　　　　　　　　　　　　　　　　　　　　　　　　　　</text:span></text:p>
      <text:p text:style-name="P107"><text:span text:style-name="T108">　　</text:span><text:span text:style-name="T109">　　　　　　　　　　　　　　　　　　　　　　　　　　　　　　</text:span></text:p>
      <text:p text:style-name="P110"><text:span text:style-name="T111">　　</text:span><text:span text:style-name="T112">　　　　　　　　　　　　　　　　　　　　　　　　　　　　　　</text:span></text:p>
      <text:p text:style-name="P113"><text:span text:style-name="T114">　　</text:span><text:span text:style-name="T115">　　　　　　　　　　　　　　　　　　　　　　　　　　　　　　</text:span></text:p>
      <text:p text:style-name="P116"><text:span text:style-name="T117">　　</text:span><text:span text:style-name="T118">　　　　　　　　　　　　　　　</text:span><text:span text:style-name="T119">　　　　　　　　　　　　　　　</text:span></text:p>
      <text:p text:style-name="P120"><text:span text:style-name="T121">　　</text:span><text:span text:style-name="T122">　　　　　　　　　　　　　　　　　　　　　　　　　　　　　　</text:span></text:p>
      <text:p text:style-name="P123"><text:span text:style-name="T124">　　</text:span><text:span text:style-name="T125">　　　　　　　　　　　　　　　　　　　　　　　　　　　　　　</text:span></text:p>
      <text:p text:style-name="P126"/>
      <text:p text:style-name="P127">此　致</text:p>
      <text:p text:style-name="P128">臺灣宜蘭地方法院行政訴訟庭<text:s text:c="2"/>公鑒</text:p>
      <text:p text:style-name="P129">中<text:s text:c="2"/>　華　<text:s text:c="2"/>民　<text:s text:c="2"/>國　　　　　<text:s text:c="2"/>年　　　<text:s text:c="2"/>　　月　　　<text:s text:c="2"/>　　日</text:p>
      <text:p text:style-name="P130"><text:span text:style-name="T131"><text:s text:c="27"/></text:span><text:span text:style-name="T132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大標" style:display-name="大標" style:family="paragraph" style:parent-style-name="Standard">
      <style:text-properties style:font-name="LiHei Pro" style:font-name-asian="LiHei Pro" style:font-name-complex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</meta:initial-creator>
    <dc:creator>林怡君</dc:creator>
    <meta:creation-date>2021-04-24T00:04:00Z</meta:creation-date>
    <dc:date>2021-04-24T00:53:00Z</dc:date>
    <meta:print-date>2012-12-18T05:43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02" meta:character-count="1355" meta:row-count="9" meta:non-whitespace-character-count="1155"/>
  </office:meta>
</office:document-meta>
</file>