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" style:parent-style-name="小標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2" style:parent-style-name="小標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9" style:parent-style-name="小標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2" style:parent-style-name="小標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6" style:parent-style-name="小標" style:family="paragraph">
      <style:paragraph-properties fo:line-height="150%" fo:text-indent="1.75in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27" style:parent-style-name="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28" style:parent-style-name="小標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7" style:parent-style-name="小標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52" style:parent-style-name="Standard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64" style:parent-style-name="Standard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73" style:parent-style-name="小標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7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77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78" style:parent-style-name="Standard" style:family="paragraph">
      <style:paragraph-properties fo:line-height="150%" fo:text-indent="1.0694in"/>
    </style:style>
    <style:style style:name="T79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8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85" style:parent-style-name="Standard" style:family="paragraph">
      <style:paragraph-properties fo:line-height="150%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150%" fo:text-indent="0.5833in"/>
    </style:style>
    <style:style style:name="T9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106" style:parent-style-name="Standard" style:family="paragraph">
      <style:paragraph-properties fo:line-height="150%" fo:margin-left="1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111" style:parent-style-name="Standard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50%"/>
    </style:style>
    <style:style style:name="T15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150%" fo:text-indent="0.3888in"/>
      <style:text-properties style:font-name="標楷體" style:font-name-asian="標楷體" style:font-name-complex="iLiHei" fo:font-size="14pt" style:font-size-asian="14pt" style:font-size-complex="14pt"/>
    </style:style>
    <style:style style:name="P16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165" style:parent-style-name="Standard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170" style:parent-style-name="Standard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178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17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9951"/><text:span text:style-name="T2">行政起訴狀</text:span><text:span text:style-name="T3">（交通裁決事件</text:span><text:span text:style-name="T4">—</text:span><text:span text:style-name="T5">普通）</text:span><text:bookmark-end text:name="_Toc340239951"/></text:p>
      <text:p text:style-name="P6"><text:span text:style-name="T7">原告：</text:span><text:span text:style-name="T8">　　　　　　　　　　　　　　　　　　</text:span><text:span text:style-name="T9">（即</text:span><text:span text:style-name="T10">　　　　　　　　</text:span><text:span text:style-name="T11">）</text:span></text:p>
      <text:p text:style-name="P12"><text:span text:style-name="T13">法定代理人：</text:span><text:span text:style-name="T14">　　　</text:span><text:span text:style-name="T15"><text:s text:c="5"/></text:span><text:span text:style-name="T16">　　　　　</text:span><text:span text:style-name="T17">電話：</text:span><text:span text:style-name="T18">　　　　　　　　　　　　　</text:span></text:p>
      <text:p text:style-name="P19"><text:span text:style-name="T20">地址：</text:span><text:span text:style-name="T21">　　　　　　　　　　　　　　　　　　　　　　　　　　　　　</text:span></text:p>
      <text:p text:style-name="P22"><text:span text:style-name="T23">E-mail</text:span><text:span text:style-name="T24">：</text:span><text:span text:style-name="T25">　　　　　　　　　　　　　　　　　　　　　　　　　　　　</text:span></text:p>
      <text:p text:style-name="P26">（□是，□否<text:s/>聲請『案件進度線上查詢服務』)</text:p>
      <text:p text:style-name="P27"/>
      <text:p text:style-name="P28"><text:span text:style-name="T29">被告（機關名稱）：</text:span><text:span text:style-name="T30">　　　　　　　　　　　　　　　　　　　　　　　　　</text:span><text:span text:style-name="T31">代表人（機關首長）：</text:span><text:span text:style-name="T32">　　　　　　　</text:span><text:span text:style-name="T33">電話：</text:span><text:span text:style-name="T34">　　　　　　　</text:span><text:span text:style-name="T35"><text:s text:c="3"/></text:span><text:span text:style-name="T36">　　　　</text:span></text:p>
      <text:p text:style-name="P37"><text:span text:style-name="T38">地址：</text:span><text:span text:style-name="T39">　　　　　　　　　　　　　　　　　　　　　　　　　　　　　</text:span></text:p>
      <text:p text:style-name="P40">交通裁決日期及字號：</text:p>
      <text:p text:style-name="P41"><text:span text:style-name="T42"><text:s text:c="23"/></text:span><text:span text:style-name="T43">（</text:span><text:span text:style-name="T44">□</text:span><text:span text:style-name="T45">監理所</text:span><text:span text:style-name="T46"><text:s/>□</text:span><text:span text:style-name="T47">交通事件裁決所</text:span><text:span text:style-name="T48"><text:s/>□</text:span><text:span text:style-name="T49">交通事件裁決處</text:span><text:span text:style-name="T50"><text:s/>□</text:span><text:span text:style-name="T51">交通事件裁決中心）</text:span></text:p>
      <text:p text:style-name="P52"><text:span text:style-name="T53"><text:s text:c="6"/></text:span><text:span text:style-name="T54">年</text:span><text:span text:style-name="T55"><text:s text:c="5"/></text:span><text:span text:style-name="T56">月</text:span><text:span text:style-name="T57"><text:s text:c="6"/></text:span><text:span text:style-name="T58">日</text:span><text:span text:style-name="T59"><text:s text:c="19"/></text:span><text:span text:style-name="T60">字第</text:span><text:span text:style-name="T61">裁</text:span><text:span text:style-name="T62"><text:s text:c="13"/></text:span><text:span text:style-name="T63">號</text:span></text:p>
      <text:p text:style-name="P64"><text:span text:style-name="T65">收受交通裁決日期：</text:span><text:span text:style-name="T66"><text:s text:c="7"/></text:span><text:span text:style-name="T67">年</text:span><text:span text:style-name="T68"><text:s text:c="7"/></text:span><text:span text:style-name="T69">月</text:span><text:span text:style-name="T70"><text:s text:c="7"/></text:span><text:span text:style-name="T71">日</text:span></text:p>
      <text:p text:style-name="P72"/>
      <text:p text:style-name="P73"><text:span text:style-name="T74">原告因交通裁決事件，提起行政訴訟</text:span><text:span text:style-name="T75">：</text:span></text:p>
      <text:p text:style-name="P76">壹、訴之聲明</text:p>
      <text:p text:style-name="P77">一、原處分<text:s/>□<text:s/>全部撤銷。</text:p>
      <text:p text:style-name="P78"><text:span text:style-name="T79">□<text:s/></text:span><text:span text:style-name="T80">　　　　　　　　　　　　　　　　　　　</text:span><text:span text:style-name="T81"><text:s/></text:span><text:span text:style-name="T82">之部份撤銷。</text:span></text:p>
      <text:p text:style-name="P83">二、訴訟費用由被告負擔。</text:p>
      <text:p text:style-name="P84">貳、事實及理由</text:p>
      <text:p text:style-name="P85"><text:span text:style-name="T86">一、原告於民國</text:span><text:span text:style-name="T87">　　　　</text:span><text:span text:style-name="T88">年</text:span><text:span text:style-name="T89">　　　　</text:span><text:span text:style-name="T90">月</text:span><text:span text:style-name="T91">　　　　</text:span><text:span text:style-name="T92">日</text:span><text:span text:style-name="T93">　　　　</text:span><text:span text:style-name="T94">時</text:span><text:span text:style-name="T95">　　　　</text:span><text:span text:style-name="T96">分因</text:span><text:span text:style-name="T97">　　　　　　　　　　　　　　　　　　　　　　　　　　　　　</text:span></text:p>
      <text:soft-page-break/>
      <text:p text:style-name="P98"><text:span text:style-name="T99">　　　　　　　　　　　　　　　　　　　　　　　　　　　　　</text:span><text:span text:style-name="T100">致遭裁決應處</text:span><text:span text:style-name="T101"><text:s/>□<text:s/></text:span><text:span text:style-name="T102">新臺幣</text:span><text:span text:style-name="T103">　　　　　　　　　　　　　　</text:span><text:span text:style-name="T104"><text:s/></text:span><text:span text:style-name="T105">元之罰鍰。</text:span></text:p>
      <text:p text:style-name="P106"><text:span text:style-name="T107">□<text:s/></text:span><text:span text:style-name="T108">（其他）　　　　　　　　　　　　　　　　　　　</text:span><text:span text:style-name="T109"><text:s/></text:span><text:span text:style-name="T110">。</text:span></text:p>
      <text:p text:style-name="P111"><text:span text:style-name="T112">二、</text:span><text:span text:style-name="T113">　　　　　　　　　　　　　　　　　　　　　　　　　　　　　　</text:span></text:p>
      <text:p text:style-name="P114"><text:span text:style-name="T115">　　</text:span><text:span text:style-name="T116">　　　　　　　　　　　　　　　　　　　　　　　　　　　　　　</text:span></text:p>
      <text:p text:style-name="P117"><text:span text:style-name="T118">　　</text:span><text:span text:style-name="T119">　　　　　　　　　　　　　　　　　　　　　　　　　　　　　　</text:span></text:p>
      <text:p text:style-name="P120"><text:span text:style-name="T121">　　</text:span><text:span text:style-name="T122">　　　　　　　　　　　　　　　　　　　　　　　　　　　　　　</text:span></text:p>
      <text:p text:style-name="P123"><text:span text:style-name="T124">　　</text:span><text:span text:style-name="T125">　　　　　　　　　　　　　　　　　　　　　　　　　　　　　　</text:span></text:p>
      <text:p text:style-name="P126"><text:span text:style-name="T127">　　</text:span><text:span text:style-name="T128">　　　　　　　　　　　　　　　　　　　　　　　　　　　　　　</text:span></text:p>
      <text:p text:style-name="P129"><text:span text:style-name="T130">　　</text:span><text:span text:style-name="T131">　　　　　　　　　　　　　　　　　　　　　　　　　　　　　　</text:span><text:span text:style-name="T132">　　</text:span><text:span text:style-name="T133">　　　　　　　　　　　　　　　　　　　　　　　　　　</text:span><text:span text:style-name="T134">　　　　　</text:span></text:p>
      <text:p text:style-name="P135"><text:span text:style-name="T136">　　</text:span><text:span text:style-name="T137">　　　　　　　　　　　　　　　　　　　　　　　　　　　　　　</text:span></text:p>
      <text:p text:style-name="P138"><text:span text:style-name="T139">　　</text:span><text:span text:style-name="T140">　　　　　　　　　　　　　　　　　　　　　　　　　　　　　　</text:span></text:p>
      <text:p text:style-name="P141"><text:span text:style-name="T142">　　</text:span><text:span text:style-name="T143">　　　　　　　　　　　　　　　　　　　　　　　　　　　　　　</text:span></text:p>
      <text:p text:style-name="P144"><text:span text:style-name="T145">　　</text:span><text:span text:style-name="T146">　　　　　　　　　　　　　　　　　　　　　　　　　　　　　　</text:span></text:p>
      <text:p text:style-name="P147"><text:span text:style-name="T148">　　</text:span><text:span text:style-name="T149">　　　　　　　　　　　　　　　　　　　　　　　　　　　　　　</text:span></text:p>
      <text:p text:style-name="P150"><text:span text:style-name="T151">　　</text:span><text:span text:style-name="T152">　　　　　　　　　　　　　　　　　　　　　　　　　　　　　　</text:span></text:p>
      <text:p text:style-name="P153"><text:span text:style-name="T154">　　</text:span><text:span text:style-name="T155">　　　　　　　　　　　　　　　　　　　　　　　　　　　　　　</text:span></text:p>
      <text:p text:style-name="P156"><text:span text:style-name="T157">　　</text:span><text:span text:style-name="T158">　　　　　　　　　　　　　　　　　</text:span><text:span text:style-name="T159">　　　　　　　　　　　　　</text:span></text:p>
      <text:p text:style-name="P160"><text:span text:style-name="T161">　　</text:span><text:span text:style-name="T162">　　　　　　　　　　　　　　　　　　　　　　　　　　　　　　</text:span></text:p>
      <text:p text:style-name="P163">爰狀請貴院判決如訴之聲明。</text:p>
      <text:p text:style-name="P164">參、附件</text:p>
      <text:p text:style-name="P165"><text:span text:style-name="T166">□<text:s/></text:span><text:span text:style-name="T167">交通裁決書（影本）</text:span><text:span text:style-name="T168"><text:s text:c="7"/></text:span><text:span text:style-name="T169">份。</text:span></text:p>
      <text:p text:style-name="P170"><text:span text:style-name="T171">□<text:s/></text:span><text:span text:style-name="T172">其他：</text:span><text:span text:style-name="T173"><text:s text:c="56"/></text:span></text:p>
      <text:p text:style-name="P174"><text:span text:style-name="T175"><text:s text:c="9"/></text:span><text:span text:style-name="T176"><text:s text:c="56"/></text:span></text:p>
      <text:p text:style-name="P177">此　致</text:p>
      <text:p text:style-name="P178">臺灣宜蘭地方法院行政訴訟庭<text:s text:c="2"/>公鑒</text:p>
      <text:p text:style-name="P179">中<text:s text:c="2"/>　華　<text:s text:c="3"/>民　<text:s text:c="3"/>國　　　　<text:s text:c="2"/>　年　　　<text:s text:c="2"/>　　月　　<text:s text:c="2"/>　　　日</text:p>
      <text:p text:style-name="P180"><text:span text:style-name="T181"><text:s text:c="32"/></text:span><text:span text:style-name="T182">具狀人：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4T00:19:00Z</meta:creation-date>
    <dc:date>2021-04-24T00:48:00Z</dc:date>
    <meta:print-date>2013-05-10T06:1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21" meta:row-count="10" meta:non-whitespace-character-count="1297"/>
  </office:meta>
</office:document-meta>
</file>