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小標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14" style:parent-style-name="小標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3" style:parent-style-name="小標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6" style:parent-style-name="小標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30" style:parent-style-name="小標" style:family="paragraph">
      <style:paragraph-properties fo:line-height="150%" fo:text-indent="0.5833in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31" style:parent-style-name="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32" style:parent-style-name="小標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1" style:parent-style-name="小標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4" style:parent-style-name="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45" style:parent-style-name="小標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48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49" style:parent-style-name="Standard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54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5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7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8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9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1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2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4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5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7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8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9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1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72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150%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82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margin-top="0.1187in" fo:margin-bottom="0.1187in" fo:line-height="15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39950"/><text:span text:style-name="T2">行政起訴狀</text:span><text:span text:style-name="T3">（給付訴訟）</text:span><text:bookmark-end text:name="_Toc340239950"/></text:p>
      <text:p text:style-name="P4"><text:span text:style-name="T5">訴訟標的金額或價額：新臺幣</text:span><text:span text:style-name="T6">　　　　　　　　　</text:span><text:span text:style-name="T7">元</text:span></text:p>
      <text:p text:style-name="P8"><text:span text:style-name="T9">原告：</text:span><text:span text:style-name="T10">　　　　　　　　　　　　　　　　　　</text:span><text:span text:style-name="T11">（即</text:span><text:span text:style-name="T12">　　　　　　　　</text:span><text:span text:style-name="T13">）</text:span></text:p>
      <text:p text:style-name="P14"><text:span text:style-name="T15">法定代理人：</text:span><text:span text:style-name="T16">　　　　</text:span><text:span text:style-name="T17"><text:s text:c="4"/></text:span><text:span text:style-name="T18">　</text:span><text:span text:style-name="T19"><text:s text:c="2"/></text:span><text:span text:style-name="T20">　　　</text:span><text:span text:style-name="T21">電話：</text:span><text:span text:style-name="T22">　　　　　　　　　　　　</text:span></text:p>
      <text:p text:style-name="P23"><text:span text:style-name="T24">地址：</text:span><text:span text:style-name="T25">　　　　　　　　　　　　　　　　　　　　　　　　　　　　　</text:span></text:p>
      <text:p text:style-name="P26"><text:span text:style-name="T27">E-mail</text:span><text:span text:style-name="T28">：</text:span><text:span text:style-name="T29">　　　　　　　　　　　　　　　　　　　　　　　　　　　　</text:span></text:p>
      <text:p text:style-name="P30">(□是，□否<text:s/>聲請『案件進度線上查詢服務』)</text:p>
      <text:p text:style-name="P31"/>
      <text:p text:style-name="P32"><text:span text:style-name="T33">被告（機關名稱）：</text:span><text:span text:style-name="T34">　　　　　　　　　　　　　　　　　　　　　　　　</text:span><text:span text:style-name="T35">代表人（機關首長）：</text:span><text:span text:style-name="T36">　　　　　　　　</text:span><text:span text:style-name="T37">電話：</text:span><text:span text:style-name="T38">　　　　</text:span><text:span text:style-name="T39"><text:s text:c="2"/></text:span><text:span text:style-name="T40">　　　　　　　</text:span></text:p>
      <text:p text:style-name="P41"><text:span text:style-name="T42">地址：</text:span><text:span text:style-name="T43">　　　　　　　　　　　　　　　　　　　　　　　　　　　　　</text:span></text:p>
      <text:p text:style-name="P44"/>
      <text:p text:style-name="P45"><text:span text:style-name="T46">為訴請給付事</text:span><text:span text:style-name="T47">：</text:span></text:p>
      <text:p text:style-name="P48">壹、訴之聲明</text:p>
      <text:p text:style-name="P49"><text:span text:style-name="T50">一、被告應</text:span><text:span text:style-name="T51">　　　　　　　　　　　　　　　　　　　　　　　　　　　　</text:span></text:p>
      <text:p text:style-name="P52">二、訴訟費用由被告負擔。</text:p>
      <text:p text:style-name="P53">貳、事實及理由</text:p>
      <text:p text:style-name="P54">　　　　　　　　　　　　　　　　　　　　　　　　　　　　　　　　</text:p>
      <text:p text:style-name="P55">　　　　　　　　　　　　　　　　　　　　　　　　　　　　　　　　</text:p>
      <text:p text:style-name="P56">　　　　　　　　　　　　　　　　　　　　　　　　　　　　　　　　</text:p>
      <text:p text:style-name="P57">　　　　　　　　　　　　　　　　　　　　　　　　　　　　　　　　　　　　　　　　　　　　　　　　　　　　　　　　　　　　　　　　　</text:p>
      <text:p text:style-name="P58">　　　　　　　　　　　　　　　　　　　　　　　　　　　　　　　　</text:p>
      <text:p text:style-name="P59">　　　　　　　　　　　　　　　　　　　　　　　　　　　　　　　　</text:p>
      <text:p text:style-name="P60">　　　　　　　　　　　　　　　　　　　　　　　　　　　　　　　　</text:p>
      <text:p text:style-name="P61">　　　　　　　　　　　　　　　　　　　　　　　　　　　　　　　　</text:p>
      <text:soft-page-break/>
      <text:p text:style-name="P62">　　　　　　　　　　　　　　　　　　　　　　　　　　　　　　　　</text:p>
      <text:p text:style-name="P63">　　　　　　　　　　　　　　　　　　　　　　　　　　　　　　　　</text:p>
      <text:p text:style-name="P64">　　　　　　　　　　　　　　　　　　　　　　　　　　　　　　　　</text:p>
      <text:p text:style-name="P65">　　　　　　　　　　　　　　　　　　　　　　　　　　　　　　　　</text:p>
      <text:p text:style-name="P66">　　　　　　　　　　　　　　　　　　　　　　　　　　　　　　　　</text:p>
      <text:p text:style-name="P67">　　　　　　　　　　　　　　　　　　　　　　　　　　　　　　　　</text:p>
      <text:p text:style-name="P68">　　　　　　　　　　　　　　　　　　　　　　　　　　　　　　　　</text:p>
      <text:p text:style-name="P69">　　　　　　　　　　　　　　　　　　　　　　　　　　　　　　　　</text:p>
      <text:p text:style-name="P70"/>
      <text:p text:style-name="P71">參、證據</text:p>
      <text:p text:style-name="P72">證人（請寫明姓名及其住居所）</text:p>
      <text:p text:style-name="P73">　　　　　　　　　　　　　　　　　　　　　　　　　　　　　　　　</text:p>
      <text:p text:style-name="P74">　　　　　　　　　　　　　　　　　　　　　　　　　　　　　　　　</text:p>
      <text:p text:style-name="P75">　　　　　　　　　　　　　　　　　　　　　　　　　　　　　　　　</text:p>
      <text:p text:style-name="P76">證物名稱及件數</text:p>
      <text:p text:style-name="P77">　　　　　　　　　　　　　　　　　　　　　　　　　　　　　　　　</text:p>
      <text:p text:style-name="P78">　　　　　　　　　　　　　　　　　　　　　　　　　　　　　　　　</text:p>
      <text:p text:style-name="P79">　　　　　　　　　　　　　　　　　　　　　　　　　　　　　　　　</text:p>
      <text:p text:style-name="P80"/>
      <text:p text:style-name="P81">此　致</text:p>
      <text:p text:style-name="P82">臺灣宜蘭地方法院行政訴訟庭<text:s text:c="2"/>公鑒</text:p>
      <text:p text:style-name="P83">中<text:s text:c="2"/>　華<text:s text:c="2"/>　民<text:s text:c="2"/>　國　　　　<text:s text:c="2"/>　年　　　<text:s text:c="2"/>　　月　　<text:s text:c="2"/>　　　日</text:p>
      <text:p text:style-name="P84"><text:span text:style-name="T85"><text:s text:c="28"/></text:span><text:span text:style-name="T86">具狀人：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大標" style:display-name="大標" style:family="paragraph" style:parent-style-name="Standard">
      <style:text-properties style:font-name="LiHei Pro" style:font-name-asian="LiHei Pro" style:font-name-complex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</meta:initial-creator>
    <dc:creator>林怡君</dc:creator>
    <meta:creation-date>2021-04-24T00:18:00Z</meta:creation-date>
    <dc:date>2021-04-24T00:48:00Z</dc:date>
    <meta:print-date>2012-12-20T01:25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64" meta:row-count="8" meta:non-whitespace-character-count="1078"/>
  </office:meta>
</office:document-meta>
</file>