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line-height="150%" fo:margin-left="1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小標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13" style:parent-style-name="小標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0" style:parent-style-name="小標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6" style:parent-style-name="小標" style:family="paragraph">
      <style:paragraph-properties fo:line-height="150%" fo:text-indent="0.5833in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27" style:parent-style-name="小標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36" style:parent-style-name="小標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39" style:parent-style-name="小標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4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43" style:parent-style-name="Standard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5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7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7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6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150%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margin-top="0.1583in" fo:margin-bottom="0.1583in" fo:line-height="15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9949"/><text:span text:style-name="T2">行政起訴狀</text:span><text:span text:style-name="T3">（確認訴訟）</text:span><text:bookmark-end text:name="_Toc340239949"/></text:p>
      <text:p text:style-name="P4"><text:span text:style-name="T5">訴訟標的金額或價額：新臺幣</text:span><text:span text:style-name="T6">　　　　　　　　　　　</text:span></text:p>
      <text:p text:style-name="P7"><text:span text:style-name="T8">原告：</text:span><text:span text:style-name="T9">　　　　　　　　　　　　　　　　　　</text:span><text:span text:style-name="T10">（即</text:span><text:span text:style-name="T11">　　　　　　　　</text:span><text:span text:style-name="T12">）</text:span></text:p>
      <text:p text:style-name="P13"><text:span text:style-name="T14">法定代理人：</text:span><text:span text:style-name="T15">　　　　　</text:span><text:span text:style-name="T16">　　</text:span><text:span text:style-name="T17">　　　</text:span><text:span text:style-name="T18">電話：</text:span><text:span text:style-name="T19">　　　　　　　　　　　　　</text:span></text:p>
      <text:p text:style-name="P20"><text:span text:style-name="T21">地址：</text:span><text:span text:style-name="T22">　　　　　　　　　　　　　　　　　　　　　　　　　　　　　　</text:span><text:span text:style-name="T23">E-mail</text:span><text:span text:style-name="T24">：</text:span><text:span text:style-name="T25">　　　　　　　　　　　　　　　　　　　　　　　　　　　　</text:span></text:p>
      <text:p text:style-name="P26">(□是，□否<text:s/>聲請『案件進度線上查詢服務』)</text:p>
      <text:p text:style-name="P27"><text:span text:style-name="T28">被告（機關名稱）：</text:span><text:span text:style-name="T29">　　　　　　　　　　　　　　　　　　　　　　　　</text:span><text:span text:style-name="T30">代表人（機關首長）：</text:span><text:span text:style-name="T31">　　　　　</text:span><text:span text:style-name="T32">　　</text:span><text:span text:style-name="T33">　　　</text:span><text:span text:style-name="T34">電話：</text:span><text:span text:style-name="T35">　　　　　　　　　　</text:span></text:p>
      <text:p text:style-name="P36"><text:span text:style-name="T37">地址：</text:span><text:span text:style-name="T38">　　　　　　　　　　　　　　　　　　　　　　　　　　　　　</text:span></text:p>
      <text:p text:style-name="P39"><text:span text:style-name="T40">為訴請確認事</text:span><text:span text:style-name="T41">：</text:span></text:p>
      <text:p text:style-name="P42">壹、訴之聲明</text:p>
      <text:p text:style-name="P43"><text:span text:style-name="T44">一、確認</text:span><text:span text:style-name="T45">　　　　　　　　　　　　　　　　　　　　　　　　　　　　</text:span></text:p>
      <text:p text:style-name="P46"><text:span text:style-name="T47">　　</text:span><text:span text:style-name="T48">　　　　　　　　　　　　　　　　　　　　　　　　　　　　　　</text:span></text:p>
      <text:p text:style-name="P49">二、訴訟費用由被告負擔。</text:p>
      <text:p text:style-name="P50">貳、事實及理由</text:p>
      <text:p text:style-name="P51">　　　　　　　　　　　　　　　　　　　　　　　　　　　　　　　　</text:p>
      <text:p text:style-name="P52">　　　　　　　　　　　　　　　　　　　　　　　　　　　　　　　　</text:p>
      <text:p text:style-name="P53">　　　　　　　　　　　　　　　　　　　　　　　　　　　　　　　　</text:p>
      <text:p text:style-name="P54">　　　　　　　　　　　　　　　　　　　　　　　　　　　　　　　　</text:p>
      <text:p text:style-name="P55">　　　　　　　　　　　　　　　　　　　　　　　　　　　　　　　　</text:p>
      <text:p text:style-name="P56">　　　　　　　　　　　　　　　　　　　　　　　　　　　　　　　　</text:p>
      <text:p text:style-name="P57">　　　　　　　　　　　　　　　　　　　　　　　　　　　　　　　　</text:p>
      <text:p text:style-name="P58">　　　　　　　　　　　　　　　　　　　　　　　　　　　　　　　　　　　　　　　　　　　　　　　　　　　　　　　　　　　　　　　　　</text:p>
      <text:p text:style-name="P59">　　　　　　　　　　　　　　　　　　　　　　　　　　　　　　　　</text:p>
      <text:soft-page-break/>
      <text:p text:style-name="P60">　　　　　　　　　　　　　　　　　　　　　　　　　　　　　　　　</text:p>
      <text:p text:style-name="P61">　　　　　　　　　　　　　　　　　　　　　　　　　　　　　　　　</text:p>
      <text:p text:style-name="P62">　　　　　　　　　　　　　　　　　　　　　　　　　　　　　　　　</text:p>
      <text:p text:style-name="P63">　　　　　　　　　　　　　　　　　　　　　　　　　　　　　　　　</text:p>
      <text:p text:style-name="P64">　　　　　　　　　　　　　　　　　　　　　　　　　　　　　　　　</text:p>
      <text:p text:style-name="P65">　　　　　　　　　　　　　　　　　　　　　　　　　　　　　　　　</text:p>
      <text:p text:style-name="P66">　　　　　　　　　　　　　　　　　　　　　　　　　　　　　　　　</text:p>
      <text:p text:style-name="P67"/>
      <text:p text:style-name="P68">參、證據</text:p>
      <text:p text:style-name="P69">證人（請寫明姓名及其住居所）</text:p>
      <text:p text:style-name="P70">　　　　　　　　　　　　　　　　　　　　　　　　　　　　　　　　</text:p>
      <text:p text:style-name="P71">　　　　　　　　　　　　　　　　　　　　　　　　　　　　　　　　</text:p>
      <text:p text:style-name="P72">　　　　　　　　　　　　　　　　　　　　　　　　　　　　　　　　</text:p>
      <text:p text:style-name="P73">證物名稱及件數</text:p>
      <text:p text:style-name="P74">　　　　　　　　　　　　　　　　　　　　　　　　　　　　　　　　</text:p>
      <text:p text:style-name="P75">　　　　　　　　　　　　　　　　　　　　　　　　　　　　　　　　</text:p>
      <text:p text:style-name="P76">　　　　　　　　　　　　　　　　　　　　　　　　　　　　　　　　</text:p>
      <text:p text:style-name="P77"/>
      <text:p text:style-name="P78">此　致</text:p>
      <text:p text:style-name="P79">臺灣宜蘭地方法院行政訴訟庭<text:s text:c="2"/>公鑒</text:p>
      <text:p text:style-name="P80">中　<text:s text:c="2"/>華　<text:s text:c="2"/>民<text:s text:c="2"/>　國　　<text:s text:c="2"/>　　　年　　　<text:s text:c="2"/>　　月　　<text:s text:c="2"/>　　　日</text:p>
      <text:p text:style-name="P81"><text:span text:style-name="T82"><text:s text:c="28"/></text:span><text:span text:style-name="T83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大標" style:display-name="大標" style:family="paragraph" style:parent-style-name="Standard">
      <style:text-properties style:font-name="LiHei Pro" style:font-name-asian="LiHei Pro" style:font-name-complex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</meta:initial-creator>
    <dc:creator>林怡君</dc:creator>
    <meta:creation-date>2021-04-24T00:18:00Z</meta:creation-date>
    <dc:date>2021-04-24T00:47:00Z</dc:date>
    <meta:print-date>2012-12-18T02:06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2" meta:character-count="1291" meta:row-count="9" meta:non-whitespace-character-count="1101"/>
  </office:meta>
</office:document-meta>
</file>