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normal" style:font-weight-asian="normal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" style:parent-style-name="Standard" style:family="paragraph">
      <style:paragraph-properties fo:line-height="150%" fo:margin-left="1.58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小標" style:family="paragraph">
      <style:paragraph-properties fo:line-height="150%"/>
    </style:style>
    <style:style style:name="T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14" style:parent-style-name="小標" style:family="paragraph">
      <style:paragraph-properties fo:line-height="150%"/>
    </style:style>
    <style:style style:name="T1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6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19" style:parent-style-name="小標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2" style:parent-style-name="小標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26" style:parent-style-name="小標" style:family="paragraph">
      <style:paragraph-properties fo:line-height="150%" fo:text-indent="1.2638in"/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P27" style:parent-style-name="小標" style:family="paragraph">
      <style:paragraph-properties fo:line-height="150%"/>
    </style:style>
    <style:style style:name="T2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36" style:parent-style-name="小標" style:family="paragraph">
      <style:paragraph-properties fo:line-height="150%"/>
    </style:style>
    <style:style style:name="T37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paragraph-properties fo:line-height="150%"/>
    </style:style>
    <style:style style:name="T42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54" style:parent-style-name="Standard" style:family="paragraph">
      <style:paragraph-properties fo:line-height="150%"/>
    </style:style>
    <style:style style:name="T55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iLiHei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name-complex="iLiHei" fo:font-size="14pt" style:font-size-asian="14pt" style:font-size-complex="14pt"/>
    </style:style>
    <style:style style:name="P62" style:parent-style-name="小標" style:family="paragraph">
      <style:paragraph-properties fo:line-height="150%"/>
      <style:text-properties style:font-name="標楷體" style:font-name-asian="標楷體" style:font-name-complex="Times New Roman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63" style:parent-style-name="小標" style:family="paragraph">
      <style:paragraph-properties fo:line-height="150%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weight="normal" style:font-weight-asian="normal" fo:font-size="14pt" style:font-size-asian="14pt"/>
    </style:style>
    <style:style style:name="P6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6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150%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150%" fo:text-indent="0.3888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8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4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5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6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7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8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89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90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91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92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 style:text-underline-type="single" style:text-underline-style="solid" style:text-underline-width="auto" style:text-underline-mode="continuous"/>
    </style:style>
    <style:style style:name="P93" style:parent-style-name="小小標" style:family="paragraph">
      <style:paragraph-properties fo:line-height="150%"/>
      <style:text-properties style:font-name="標楷體" style:font-name-asian="標楷體" fo:font-weight="normal" style:font-weight-asian="normal" fo:font-size="14pt" style:font-size-asian="14pt"/>
    </style:style>
    <style:style style:name="P94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5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fo:line-height="150%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8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0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1" style:parent-style-name="Standard" style:family="paragraph">
      <style:paragraph-properties fo:line-height="150%" fo:margin-left="0.4166in">
        <style:tab-stops/>
      </style:paragraph-properties>
      <style:text-properties style:font-name="標楷體" style:font-name-asian="標楷體" style:font-name-complex="iLiHei"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style:font-name="標楷體" style:font-name-asian="標楷體" style:font-name-complex="iLiHei"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114" style:parent-style-name="Standard" style:family="paragraph">
      <style:paragraph-properties fo:margin-top="0.1979in" fo:margin-bottom="0.1979in" fo:line-height="150%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40239948"/><text:span text:style-name="T2">行政起訴狀</text:span><text:span text:style-name="T3">（課予義務）</text:span><text:bookmark-end text:name="_Toc340239948"/></text:p>
      <text:p text:style-name="P4"><text:span text:style-name="T5">訴訟標的金額或價額：新臺幣</text:span><text:span text:style-name="T6">　　　　　　　　　　</text:span><text:span text:style-name="T7">元</text:span></text:p>
      <text:p text:style-name="P8"><text:span text:style-name="T9">原告：</text:span><text:span text:style-name="T10">　　　　　　　　　　　　　　　　　　</text:span><text:span text:style-name="T11">（即</text:span><text:span text:style-name="T12">　　　　　　　　</text:span><text:span text:style-name="T13">）</text:span></text:p>
      <text:p text:style-name="P14"><text:span text:style-name="T15">法定代理人：</text:span><text:span text:style-name="T16">　　　　　　　　</text:span><text:span text:style-name="T17">電話：</text:span><text:span text:style-name="T18">　　　　　　　　　　　　　　　</text:span></text:p>
      <text:p text:style-name="P19"><text:span text:style-name="T20">地址：</text:span><text:span text:style-name="T21">　　　　　　　　　　　　　　　　　　　　　　　　　　　　　</text:span></text:p>
      <text:p text:style-name="P22"><text:span text:style-name="T23">E-mail</text:span><text:span text:style-name="T24">：</text:span><text:span text:style-name="T25">　　　　　　　　　　　　　　　　　　　　　　　　　　　　</text:span></text:p>
      <text:p text:style-name="P26">（□是，□否<text:s/>聲請『案件進度線上查詢服務』）</text:p>
      <text:p text:style-name="P27"><text:span text:style-name="T28">被告（機關名稱）：</text:span><text:span text:style-name="T29">　　　　　　　　　　　　　　　　　　　　　　　　</text:span><text:span text:style-name="T30">代表人（機關首長）：</text:span><text:span text:style-name="T31">　　　　　　　　</text:span><text:span text:style-name="T32">電話：</text:span><text:span text:style-name="T33">　　</text:span><text:span text:style-name="T34">　　　</text:span><text:span text:style-name="T35">　　　　　　　</text:span></text:p>
      <text:p text:style-name="P36"><text:span text:style-name="T37">地址：</text:span><text:span text:style-name="T38">　　　　　　　　　　　　　　　　　　　　　　　　　　　　　</text:span></text:p>
      <text:p text:style-name="P39">訴願決定日期及字號：</text:p>
      <text:p text:style-name="P40">（機關名稱）　　　　　　<text:s text:c="6"/>　　　</text:p>
      <text:p text:style-name="P41"><text:span text:style-name="T42">　　　</text:span><text:span text:style-name="T43">年</text:span><text:span text:style-name="T44">　　　</text:span><text:span text:style-name="T45">月</text:span><text:span text:style-name="T46">　　　</text:span><text:span text:style-name="T47">日</text:span><text:span text:style-name="T48">　　　　　</text:span><text:span text:style-name="T49">　　</text:span><text:span text:style-name="T50">字第</text:span><text:span text:style-name="T51">　　　　　　　</text:span><text:span text:style-name="T52">　　</text:span><text:span text:style-name="T53">號</text:span></text:p>
      <text:p text:style-name="P54"><text:span text:style-name="T55">收受訴願決定日期：</text:span><text:span text:style-name="T56">　　　</text:span><text:span text:style-name="T57">年</text:span><text:span text:style-name="T58">　　　</text:span><text:span text:style-name="T59">月</text:span><text:span text:style-name="T60">　　　</text:span><text:span text:style-name="T61">日</text:span></text:p>
      <text:p text:style-name="P62"/>
      <text:p text:style-name="P63"><text:span text:style-name="T64">為訴請課予義務事</text:span><text:span text:style-name="T65">：</text:span></text:p>
      <text:p text:style-name="P66">壹、訴之聲明</text:p>
      <text:p text:style-name="P67">一、訴願決定及原處分均撤銷。</text:p>
      <text:p text:style-name="P68"><text:span text:style-name="T69">二、被告對於原告</text:span><text:span text:style-name="T70">　　　</text:span><text:span text:style-name="T71">年</text:span><text:span text:style-name="T72">　　　</text:span><text:span text:style-name="T73">月</text:span><text:span text:style-name="T74">　　　</text:span><text:span text:style-name="T75">日申請，應作成</text:span><text:span text:style-name="T76">　　　　　　</text:span></text:p>
      <text:p text:style-name="P77"><text:span text:style-name="T78">　　　　　　　　　　　　　　　　　　　　　　　　</text:span><text:span text:style-name="T79">之行政處分。</text:span></text:p>
      <text:p text:style-name="P80">三、訴訟費用由被告負擔。</text:p>
      <text:p text:style-name="P81">貳、事實及理由</text:p>
      <text:p text:style-name="P82">　　　　　　　　　　　　　　　　　　　　　　　　　　　　　　　　</text:p>
      <text:p text:style-name="P83">　　　　　　　　　　　　　　　　　　　　　　　　　　　　　　　　</text:p>
      <text:p text:style-name="P84">　　　　　　　　　　　　　　　　　　　　　　　　　　　　　　　　</text:p>
      <text:soft-page-break/>
      <text:p text:style-name="P85">　　　　　　　　　　　　　　　　　　　　　　　　　　　　　　　　</text:p>
      <text:p text:style-name="P86">　　　　　　　　　　　　　　　　　　　　　　　　　　　　　　　　</text:p>
      <text:p text:style-name="P87">　　　　　　　　　　　　　　　　　　　　　　　　　　　　　　　　</text:p>
      <text:p text:style-name="P88">　　　　　　　　　　　　　　　　　　　　　　　　　　　　　　　　</text:p>
      <text:p text:style-name="P89">　　　　　　　　　　　　　　　　　　　　　　　　　　　　　　　　</text:p>
      <text:p text:style-name="P90">　　　　　　　　　　　　　　　　　　　　　　　　　　　　　　　　</text:p>
      <text:p text:style-name="P91">　　　　　　　　　　　　　　　　　　　　　　　　　　　　　　　　　</text:p>
      <text:p text:style-name="P92">　　　　　　　　　　　　　　　　　　　　　　　　　　　　　　　　</text:p>
      <text:p text:style-name="P93">參、證據</text:p>
      <text:p text:style-name="P94">證人（請寫明姓名及其住居所）</text:p>
      <text:p text:style-name="P95">　　　　　　　　　　　　　　　　　　　　　　　　　　　　　　　　</text:p>
      <text:p text:style-name="P96">　　　　　　　　　　　　　　　　　　　　　　　　　　　　　　　　</text:p>
      <text:p text:style-name="P97">　　　　　　　　　　　　　　　　　　　　　　　　　　　　　　　　</text:p>
      <text:p text:style-name="P98">證物名稱及件數</text:p>
      <text:p text:style-name="P99"><text:span text:style-name="T100">□</text:span><text:span text:style-name="T101">原處分影本</text:span><text:span text:style-name="T102">　　</text:span><text:span text:style-name="T103">件　　</text:span><text:span text:style-name="T104">□</text:span><text:span text:style-name="T105">訴願決定書影本</text:span><text:span text:style-name="T106">　　</text:span><text:span text:style-name="T107">件</text:span></text:p>
      <text:p text:style-name="P108">　　　　　　　　　　　　　　　　　　　　　　　　　　　　　　　　</text:p>
      <text:p text:style-name="P109">　　　　　　　　　　　　　　　　　　　　　　　　　　　　　　　　</text:p>
      <text:p text:style-name="P110"/>
      <text:p text:style-name="P111">此　致</text:p>
      <text:p text:style-name="P112">臺灣新北地方法院行政訴訟庭<text:s text:c="2"/>公鑒</text:p>
      <text:p text:style-name="P113">中<text:s/>　華<text:s/>　民<text:s/>　國　　　<text:s text:c="3"/>　　年　　<text:s text:c="4"/>　　　月　　<text:s text:c="4"/>　　　日</text:p>
      <text:p text:style-name="P114"><text:span text:style-name="T115"><text:s text:c="28"/></text:span><text:span text:style-name="T116">具狀人：　　　　　　　　　　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思源黑體 TW" svg:font-family="思源黑體 TW" style:font-family-generic="system" style:font-pitch="variable"/>
    <style:font-face style:name="LiHei Pro" svg:font-family="LiHei Pro" style:font-family-generic="system" style:font-pitch="variable"/>
    <style:font-face style:name="iLiHei" svg:font-family="iLiHei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大標" style:display-name="大標" style:family="paragraph" style:parent-style-name="Standard">
      <style:text-properties style:font-name="LiHei Pro" style:font-name-asian="LiHei Pro" style:font-name-complex="LiHei Pro" fo:font-weight="bold" style:font-weight-asian="bold" fo:font-size="28pt" style:font-size-asian="28pt" style:font-size-complex="2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8pt" style:font-size-asian="18pt" style:font-size-complex="14pt" fo:hyphenate="false"/>
    </style:style>
    <style:style style:name="小小標" style:display-name="小小標" style:family="paragraph" style:parent-style-name="Standard">
      <style:paragraph-properties fo:line-height="0.3888in"/>
      <style:text-properties style:font-name="LiHei Pro" style:font-name-asian="LiHei Pro" style:font-name-complex="iLiHei" fo:font-weight="bold" style:font-weight-asian="bold" fo:font-size="16pt" style:font-size-asian="16pt" style:font-size-complex="14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l User</meta:initial-creator>
    <dc:creator>林怡君</dc:creator>
    <meta:creation-date>2021-04-24T00:11:00Z</meta:creation-date>
    <dc:date>2021-04-24T00:11:00Z</dc:date>
    <meta:print-date>2012-12-18T02:35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77" meta:character-count="1188" meta:row-count="8" meta:non-whitespace-character-count="1013"/>
  </office:meta>
</office:document-meta>
</file>