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text-align="end"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小標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4" style:parent-style-name="小標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0" style:parent-style-name="小標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3" style:parent-style-name="小標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7" style:parent-style-name="小標" style:family="paragraph">
      <style:paragraph-properties fo:line-height="150%" fo:text-indent="0.5833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28" style:parent-style-name="小標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6" style:parent-style-name="小標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53" style:parent-style-name="Standard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61" style:parent-style-name="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2" style:parent-style-name="小標" style:family="paragraph">
      <style:paragraph-properties fo:line-height="150%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6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6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6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8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line-height="150%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99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10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fo:margin-top="0.1583in" fo:margin-bottom="0.1583in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9947"/><text:span text:style-name="T2">行政起訴狀</text:span><text:span text:style-name="T3">（撤銷訴訟）</text:span><text:bookmark-end text:name="_Toc340239947"/></text:p>
      <text:p text:style-name="P4"><text:span text:style-name="T5">訴訟標的金額或價額：新臺幣</text:span><text:span text:style-name="T6">　　　　　　　　　</text:span><text:span text:style-name="T7">元</text:span></text:p>
      <text:p text:style-name="P8"><text:span text:style-name="T9">原告：</text:span><text:span text:style-name="T10">　　　　　　　　　　　　　　　　　　</text:span><text:span text:style-name="T11">（即</text:span><text:span text:style-name="T12">　　　　　　　　</text:span><text:span text:style-name="T13">）</text:span></text:p>
      <text:p text:style-name="P14"><text:span text:style-name="T15">法定代理人：</text:span><text:span text:style-name="T16">　　　　　　　　</text:span><text:span text:style-name="T17"><text:tab/></text:span><text:span text:style-name="T18">電話：</text:span><text:span text:style-name="T19">　　　　　　　　　　　　　　</text:span></text:p>
      <text:p text:style-name="P20"><text:span text:style-name="T21">地址：</text:span><text:span text:style-name="T22">　　　　　　　　　　　　　　　　　　　　　　　　　　　　　</text:span></text:p>
      <text:p text:style-name="P23"><text:span text:style-name="T24">E-mail</text:span><text:span text:style-name="T25">：</text:span><text:span text:style-name="T26">　　　　　　　　　　　　　　　　　　　　　　　　　　　　</text:span></text:p>
      <text:p text:style-name="P27">(□是，□否<text:s/>聲請『案件進度線上查詢服務』)</text:p>
      <text:p text:style-name="P28"><text:span text:style-name="T29">被告（機關名稱）：</text:span><text:span text:style-name="T30">　　　　　　　　　　　　　　　　　　　　　　　　</text:span><text:span text:style-name="T31">代表人（機關首長）：</text:span><text:span text:style-name="T32">　　　　　　　　　　　</text:span><text:span text:style-name="T33"><text:tab/></text:span><text:span text:style-name="T34">電話：</text:span><text:span text:style-name="T35">　　　　　　　　　</text:span></text:p>
      <text:p text:style-name="P36"><text:span text:style-name="T37">地址：</text:span><text:span text:style-name="T38">　　　　　　　　　　　　　　　　　　　　　　　　　　　　　</text:span></text:p>
      <text:p text:style-name="P39">訴願決定日期及字號：</text:p>
      <text:p text:style-name="P40">（機關名稱）　　　　　　　　　　　　　　　　　　　　　　　　　　</text:p>
      <text:p text:style-name="P41"><text:span text:style-name="T42">　　　</text:span><text:span text:style-name="T43">年</text:span><text:span text:style-name="T44">　　　</text:span><text:span text:style-name="T45">月</text:span><text:span text:style-name="T46">　　　</text:span><text:span text:style-name="T47">日</text:span><text:span text:style-name="T48">　　　　　</text:span><text:span text:style-name="T49">　　</text:span><text:span text:style-name="T50">字第</text:span><text:span text:style-name="T51">　　　　　　　　　　</text:span><text:span text:style-name="T52">號</text:span></text:p>
      <text:p text:style-name="P53"><text:span text:style-name="T54">收受訴願決定日期：</text:span><text:span text:style-name="T55">　　　</text:span><text:span text:style-name="T56">年</text:span><text:span text:style-name="T57">　　　</text:span><text:span text:style-name="T58">月</text:span><text:span text:style-name="T59">　　　</text:span><text:span text:style-name="T60">日</text:span></text:p>
      <text:p text:style-name="P61"/>
      <text:p text:style-name="P62"><text:span text:style-name="T63">為訴請撤銷事</text:span><text:span text:style-name="T64">：</text:span></text:p>
      <text:p text:style-name="P65">壹、訴之聲明</text:p>
      <text:p text:style-name="P66">一、訴願決定及原處分均撤銷。</text:p>
      <text:p text:style-name="P67">二、訴訟費用由被告負擔。</text:p>
      <text:p text:style-name="P68">貳、事實及理由</text:p>
      <text:p text:style-name="P69">　　　　　　　　　　　　　　　　　　　　　　　　　　　　　　　　</text:p>
      <text:p text:style-name="P70">　　　　　　　　　　　　　　　　　　　　　　　　　　　　　　　　</text:p>
      <text:p text:style-name="P71">　　　　　　　　　　　　　　　　　　　　　　　　　　　　　　　　</text:p>
      <text:p text:style-name="P72">　　　　　　　　　　　　　　　　　　　　　　　　　　　　　　　　</text:p>
      <text:p text:style-name="P73">　　　　　　　　　　　　　　　　　　　　　　　　　　　　　　　　</text:p>
      <text:soft-page-break/>
      <text:p text:style-name="P74">　　　　　　　　　　　　　　　　　　　　　　　　　　　　　　　　</text:p>
      <text:p text:style-name="P75">　　　　　　　　　　　　　　　　　　　　　　　　　　　　　　　　</text:p>
      <text:p text:style-name="P76">　　　　　　　　　　　　　　　　　　　　　　　　　　　　　　　　</text:p>
      <text:p text:style-name="P77">　　　　　　　　　　　　　　　　　　　　　　　　　　　　　　　　　　　　　　　　　　　　　　　　　　　　　　　　　　　　　　　　　</text:p>
      <text:p text:style-name="P78">　　　　　　　　　　　　　　　　　　　　　　　　　　　　　　　　</text:p>
      <text:p text:style-name="P79"/>
      <text:p text:style-name="P80">參、證據</text:p>
      <text:p text:style-name="P81">證人（請寫明姓名及其住居所）</text:p>
      <text:p text:style-name="P82">　　　　　　　　　　　　　　　　　　　　　　　　　　　　　　　　</text:p>
      <text:p text:style-name="P83">　　　　　　　　　　　　　　　　　　　　　　　　　　　　　　　　</text:p>
      <text:p text:style-name="P84">　　　　　　　　　　　　　　　　　　　　　　　　　　　　　　　　</text:p>
      <text:p text:style-name="P85">證物名稱及件數</text:p>
      <text:p text:style-name="P86"><text:span text:style-name="T87">□</text:span><text:span text:style-name="T88">原處分影本</text:span><text:span text:style-name="T89">　　</text:span><text:span text:style-name="T90">件　　</text:span><text:span text:style-name="T91">□</text:span><text:span text:style-name="T92">訴願決定書影本</text:span><text:span text:style-name="T93">　　</text:span><text:span text:style-name="T94">件</text:span></text:p>
      <text:p text:style-name="P95">　　　　　　　　　　　　　　　　　　　　　　　　　　　　　　　　</text:p>
      <text:p text:style-name="P96">　　　　　　　　　　　　　　　　　　　　　　　　　　　　　　　　</text:p>
      <text:p text:style-name="P97"/>
      <text:p text:style-name="P98">此　致</text:p>
      <text:p text:style-name="P99">臺灣新北地方法院行政訴訟庭<text:s text:c="2"/>公鑒</text:p>
      <text:p text:style-name="P100">中　<text:s text:c="2"/>華<text:s text:c="2"/>　民<text:s/>　<text:s/>國　　　<text:s text:c="2"/>　　年　　　<text:s text:c="2"/>　　月　　　　<text:s text:c="2"/>　日</text:p>
      <text:p text:style-name="P101"><text:span text:style-name="T102"><text:s text:c="27"/></text:span><text:span text:style-name="T103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4T00:11:00Z</meta:creation-date>
    <dc:date>2021-04-24T00:11:00Z</dc:date>
    <meta:print-date>2012-12-18T00:44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9" meta:character-count="1131" meta:row-count="8" meta:non-whitespace-character-count="964"/>
  </office:meta>
</office:document-meta>
</file>