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line-height="150%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50%" fo:margin-left="2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150%" fo:margin-left="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小標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33" style:parent-style-name="小標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40" style:parent-style-name="小標" style:family="paragraph">
      <style:paragraph-properties fo:line-height="150%" fo:margin-left="2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45" style:parent-style-name="小標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0" style:parent-style-name="小標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53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54" style:parent-style-name="Standard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60" style:parent-style-name="Standard" style:family="paragraph">
      <style:paragraph-properties fo:line-height="150%" fo:text-indent="0.3888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1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2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3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4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5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6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7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8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9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0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1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2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3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4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5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6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87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150%" fo:margin-left="0.3833in">
        <style:tab-stops/>
      </style:paragraph-properties>
      <style:text-properties style:font-name="標楷體" style:font-name-asian="標楷體" style:font-name-complex="iLiHei" fo:font-size="14pt" style:font-size-asian="14pt" style:font-size-complex="14pt"/>
    </style:style>
    <style:style style:name="P97" style:parent-style-name="Standard" style:family="paragraph">
      <style:paragraph-properties fo:line-height="150%"/>
      <style:text-properties style:font-name="標楷體" style:font-name-asian="標楷體" style:font-name-complex="iLiHei" fo:font-size="14pt" style:font-size-asian="14pt" style:font-size-complex="14pt"/>
    </style:style>
    <style:style style:name="P98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margin-top="0.1583in" fo:margin-bottom="0.1583in" fo:line-height="150%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22167"/><text:bookmark-start text:name="_Toc340230418"/><text:bookmark-start text:name="_Toc340239954"/>行政抗告狀<text:bookmark-end text:name="_Toc340222167"/><text:bookmark-end text:name="_Toc340230418"/><text:bookmark-end text:name="_Toc340239954"/></text:p>
      <text:p text:style-name="P2"><text:span text:style-name="T3">案號：</text:span><text:span text:style-name="T4">　　　</text:span><text:span text:style-name="T5">年度</text:span><text:span text:style-name="T6">　　　　</text:span><text:span text:style-name="T7">字第</text:span><text:span text:style-name="T8">　　　　　　　</text:span><text:span text:style-name="T9"><text:s text:c="2"/></text:span><text:span text:style-name="T10">號</text:span><text:span text:style-name="T11"><text:s text:c="2"/></text:span><text:span text:style-name="T12">股別：</text:span><text:span text:style-name="T13">　　　　</text:span><text:span text:style-name="T14">股</text:span></text:p>
      <text:p text:style-name="P15"><text:span text:style-name="T16">抗告人：</text:span><text:span text:style-name="T17">　　　　　</text:span><text:span text:style-name="T18"><text:s text:c="2"/></text:span><text:span text:style-name="T19">　　</text:span><text:span text:style-name="T20">地址：</text:span><text:span text:style-name="T21">　　　　　　　　　　　　　　　　　</text:span></text:p>
      <text:p text:style-name="P22"><text:span text:style-name="T23">電話：</text:span><text:span text:style-name="T24">　　　　　　　　　　　　　　　　　</text:span></text:p>
      <text:p text:style-name="P25"><text:span text:style-name="T26">E-mail</text:span><text:span text:style-name="T27">：</text:span><text:span text:style-name="T28">　　　　　　　　　　　　　　　　　　　　　　　　　　　　　　　　　　</text:span></text:p>
      <text:p text:style-name="P29">(□是，□否<text:s/>聲請『案件進度線上查詢服務』)</text:p>
      <text:p text:style-name="P30"><text:span text:style-name="T31">相對人：</text:span><text:span text:style-name="T32">（機關名稱）　　　　　　　　　　　　　　　　　　　　　　　</text:span></text:p>
      <text:p text:style-name="P33"><text:span text:style-name="T34">代表人：</text:span><text:span text:style-name="T35">（機關首長）　　　　　　　　　</text:span><text:span text:style-name="T36"><text:s text:c="3"/></text:span><text:span text:style-name="T37">　</text:span><text:span text:style-name="T38"><text:s/></text:span><text:span text:style-name="T39">　　　　　　　　　　　</text:span></text:p>
      <text:p text:style-name="P40"><text:span text:style-name="T41">電話：</text:span><text:span text:style-name="T42">　　　　</text:span><text:span text:style-name="T43"><text:s/></text:span><text:span text:style-name="T44">　　　　　　　　　　　　　</text:span></text:p>
      <text:p text:style-name="P45"><text:span text:style-name="T46">地址：</text:span><text:span text:style-name="T47">　　　　　　　　　　　　　　　　</text:span><text:span text:style-name="T48"><text:s/></text:span><text:span text:style-name="T49">　　　　　　　　　　　　　</text:span></text:p>
      <text:p text:style-name="P50"><text:span text:style-name="T51">為提起抗告事</text:span><text:span text:style-name="T52">：</text:span></text:p>
      <text:p text:style-name="P53">壹、應受裁定事項之聲明</text:p>
      <text:p text:style-name="P54">一、□原裁定廢棄，駁回相對人在第一審之聲請。</text:p>
      <text:p text:style-name="P55">□原裁定廢棄。</text:p>
      <text:p text:style-name="P56"><text:span text:style-name="T57">二、</text:span><text:span text:style-name="T58">　　　　　　　　　　　　　　　　　　　　　　　　　　　　　　　</text:span></text:p>
      <text:p text:style-name="P59">貳、事實及理由</text:p>
      <text:p text:style-name="P60"><text:span text:style-name="T61">抗告人不服臺灣新北地方法院</text:span><text:span text:style-name="T62">　　　</text:span><text:span text:style-name="T63">年度</text:span><text:span text:style-name="T64">　　　　</text:span><text:span text:style-name="T65">字第</text:span><text:span text:style-name="T66">　　　　　　　</text:span><text:span text:style-name="T67">號</text:span><text:span text:style-name="T68">　　　　　　　　　　</text:span><text:span text:style-name="T69">事件之裁定，謹於法定期間內提起抗告，茲敘述抗告之事實及理由如下：</text:span></text:p>
      <text:p text:style-name="P70">　　　　　　　　　　　　　　　　　　　　　　　　　　　　　　　　</text:p>
      <text:p text:style-name="P71">　　　　　　　　　　　　　　　　　　　　　　　　　　　　　　　　</text:p>
      <text:p text:style-name="P72">　　　　　　　　　　　　　　　　　　　　　　　　　　　　　　　　</text:p>
      <text:p text:style-name="P73">　　　　　　　　　　　　　　　　　　　　　　　　　　　　　　　　</text:p>
      <text:p text:style-name="P74">　　　　　　　　　　　　　　　　　　　　　　　　　　　　　　　　</text:p>
      <text:p text:style-name="P75">　　　　　　　　　　　　　　　　　　　　　　　　　　　　　　　　</text:p>
      <text:soft-page-break/>
      <text:p text:style-name="P76">　　　　　　　　　　　　　　　　　　　　　　　　　　　　　　　　</text:p>
      <text:p text:style-name="P77">　　　　　　　　　　　　　　　　　　　　　　　　　　　　　　　　</text:p>
      <text:p text:style-name="P78">　　　　　　　　　　　　　　　　　　　　　　　　　　　　　　　　</text:p>
      <text:p text:style-name="P79">　　　　　　　　　　　　　　　　　　　　　　　　　　　　　　　　</text:p>
      <text:p text:style-name="P80">　　　　　　　　　　　　　　　　　　　　　　　　　　　　　　　　</text:p>
      <text:p text:style-name="P81">　　　　　　　　　　　　　　　　　　　　　　　　　　　　　　　　</text:p>
      <text:p text:style-name="P82">　　　　　　　　　　　　　　　　　　　　　　　　　　　　　　　　</text:p>
      <text:p text:style-name="P83">　　　　　　　　　　　　　　　　　　　　　　　　　　　　　　　　</text:p>
      <text:p text:style-name="P84">　　　　　　　　　　　　　　　　　　　　　　　　　　　　　　　　</text:p>
      <text:p text:style-name="P85"/>
      <text:p text:style-name="P86">參、證據</text:p>
      <text:p text:style-name="P87">證人（請寫明姓名及其住居所）</text:p>
      <text:p text:style-name="P88">　　　　　　　　　　　　　　　　　　　　　　　　　　　　　　　　</text:p>
      <text:p text:style-name="P89">　　　　　　　　　　　　　　　　　　　　　　　　　　　　　　　　</text:p>
      <text:p text:style-name="P90">　　　　　　　　　　　　　　　　　　　　　　　　　　　　　　　　</text:p>
      <text:p text:style-name="P91">證物名稱及件數</text:p>
      <text:p text:style-name="P92">　　　　　　　　　　　　　　　　　　　　　　　　　　　　　　　　</text:p>
      <text:p text:style-name="P93">　　　　　　　　　　　　　　　　　　　　　　　　　　　　　　　　</text:p>
      <text:p text:style-name="P94">　　　　　　　　　　　　　　　　　　　　　　　　　　　　　　　　</text:p>
      <text:p text:style-name="P95"/>
      <text:p text:style-name="P96">此　致</text:p>
      <text:p text:style-name="P97">臺灣宜蘭地方法院行政訴訟庭轉呈臺北高等行政法院<text:s text:c="2"/>公鑒</text:p>
      <text:p text:style-name="P98">中　<text:s text:c="2"/>華　<text:s text:c="3"/>民<text:s text:c="6"/>國　　　　　年　　　　　月　　　　　日</text:p>
      <text:p text:style-name="P99"><text:span text:style-name="T100"><text:s text:c="31"/></text:span><text:span text:style-name="T101">具狀人：　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大標" style:display-name="大標" style:family="paragraph" style:parent-style-name="Standard">
      <style:text-properties style:font-name="LiHei Pro" style:font-name-asian="LiHei Pro" style:font-name-complex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小小標" style:display-name="小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</meta:initial-creator>
    <dc:creator>林怡君</dc:creator>
    <meta:creation-date>2021-04-23T23:56:00Z</meta:creation-date>
    <dc:date>2021-04-24T00:40:00Z</dc:date>
    <meta:print-date>2012-12-18T03:44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3" meta:character-count="1292" meta:row-count="9" meta:non-whitespace-character-count="1101"/>
  </office:meta>
</office:document-meta>
</file>