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LiHei Pro" svg:font-family="LiHei Pro" style:font-family-generic="system" style:font-pitch="variable"/>
    <style:font-face style:name="iLiHei" svg:font-family="iLiHe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大標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Standard" style:family="paragraph">
      <style:paragraph-properties fo:line-height="150%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paragraph-properties fo:line-height="150%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line-height="150%" fo:margin-left="2.333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line-height="150%" fo:margin-left="2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line-height="150%" fo:margin-left="2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小標" style:family="paragraph">
      <style:paragraph-properties fo:line-height="150%"/>
    </style:style>
    <style:style style:name="T32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34" style:parent-style-name="小標" style:family="paragraph">
      <style:paragraph-properties fo:line-height="150%"/>
    </style:style>
    <style:style style:name="T35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40" style:parent-style-name="小標" style:family="paragraph">
      <style:paragraph-properties fo:line-height="150%"/>
    </style:style>
    <style:style style:name="T41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43" style:parent-style-name="小標" style:family="paragraph">
      <style:paragraph-properties fo:line-height="150%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P46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/>
    </style:style>
    <style:style style:name="P47" style:parent-style-name="小小標" style:family="paragraph">
      <style:paragraph-properties fo:line-height="150%"/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P48" style:parent-style-name="小小標" style:family="paragraph">
      <style:paragraph-properties fo:line-height="150%"/>
    </style:style>
    <style:style style:name="T49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P56" style:parent-style-name="小小標" style:family="paragraph">
      <style:paragraph-properties fo:line-height="150%"/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P57" style:parent-style-name="小小標" style:family="paragraph">
      <style:paragraph-properties fo:line-height="150%"/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P58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/>
    </style:style>
    <style:style style:name="P59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60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61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62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63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64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65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66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67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68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69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70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71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72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73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74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75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/>
    </style:style>
    <style:style style:name="P76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77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81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line-height="150%" fo:margin-left="0.4166in">
        <style:tab-stops/>
      </style:paragraph-properties>
      <style:text-properties style:font-name="標楷體" style:font-name-asian="標楷體" style:font-name-complex="iLiHei" fo:font-size="14pt" style:font-size-asian="14pt" style:font-size-complex="14pt"/>
    </style:style>
    <style:style style:name="P85" style:parent-style-name="Standard" style:family="paragraph">
      <style:paragraph-properties fo:line-height="150%"/>
      <style:text-properties style:font-name="標楷體" style:font-name-asian="標楷體" style:font-name-complex="iLiHei" fo:font-size="14pt" style:font-size-asian="14pt" style:font-size-complex="14pt"/>
    </style:style>
    <style:style style:name="P86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87" style:parent-style-name="Standard" style:family="paragraph">
      <style:paragraph-properties fo:margin-top="0.1583in" fo:margin-bottom="0.1583in" fo:line-height="150%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40239956"/><text:span text:style-name="T2">行政上訴狀</text:span><text:span text:style-name="T3">（交通裁決）</text:span><text:bookmark-end text:name="_Toc340239956"/></text:p>
      <text:p text:style-name="P4"><text:span text:style-name="T5">案號：</text:span><text:span text:style-name="T6">　　　</text:span><text:span text:style-name="T7">年度</text:span><text:span text:style-name="T8">　　　　</text:span><text:span text:style-name="T9">字第</text:span><text:span text:style-name="T10">　　　　　　</text:span><text:span text:style-name="T11">號</text:span><text:span text:style-name="T12"><text:s text:c="6"/></text:span><text:span text:style-name="T13">股別：</text:span><text:span text:style-name="T14">　　　　</text:span><text:span text:style-name="T15">股</text:span></text:p>
      <text:p text:style-name="P16"><text:span text:style-name="T17">上訴人：</text:span><text:span text:style-name="T18">　　　　　　</text:span><text:span text:style-name="T19"><text:s text:c="2"/></text:span><text:span text:style-name="T20">　</text:span><text:span text:style-name="T21">地址：</text:span><text:span text:style-name="T22">　　　　　　　　　　　　　　　　　</text:span></text:p>
      <text:p text:style-name="P23"><text:span text:style-name="T24">電話：</text:span><text:span text:style-name="T25">　　　　　　　　　　　　　　　　　</text:span></text:p>
      <text:p text:style-name="P26"><text:span text:style-name="T27">E-mail</text:span><text:span text:style-name="T28">：</text:span><text:span text:style-name="T29">　　　　　　　　　　　　　　　　　</text:span></text:p>
      <text:p text:style-name="P30">(□是，□否<text:s/>聲請『案件進度線上查詢服務』)</text:p>
      <text:p text:style-name="P31"><text:span text:style-name="T32">被上訴人：</text:span><text:span text:style-name="T33">（機關名稱）　　　　　　　　　　　　　　　　　　　　　　</text:span></text:p>
      <text:p text:style-name="P34"><text:span text:style-name="T35">代表人：</text:span><text:span text:style-name="T36">（機關首長）　　　　　　　　　　</text:span><text:span text:style-name="T37"><text:tab/></text:span><text:span text:style-name="T38">電話：</text:span><text:span text:style-name="T39">　　　　　　　　　</text:span></text:p>
      <text:p text:style-name="P40"><text:span text:style-name="T41">地址：</text:span><text:span text:style-name="T42">　　　　　　　　　　　　　　　　　　　　　　　　　　　　　</text:span></text:p>
      <text:p text:style-name="P43"><text:span text:style-name="T44">為聲明上訴事</text:span><text:span text:style-name="T45">：</text:span></text:p>
      <text:p text:style-name="P46">壹、上訴聲明</text:p>
      <text:p text:style-name="P47">一、原判決<text:tab/>　□均廢棄。</text:p>
      <text:p text:style-name="P48"><text:span text:style-name="T49"><text:tab/></text:span><text:span text:style-name="T50"><text:tab/></text:span><text:span text:style-name="T51"><text:tab/></text:span><text:span text:style-name="T52">　</text:span><text:span text:style-name="T53">□</text:span><text:span text:style-name="T54">　　　　　　　　　　　　　　　　　　　</text:span><text:span text:style-name="T55">之部份廢棄。</text:span></text:p>
      <text:p text:style-name="P56">二、原裁決撤銷</text:p>
      <text:p text:style-name="P57">三、第一、二審訴訟費均由被上訴人負擔。</text:p>
      <text:p text:style-name="P58">貳、事實及理由</text:p>
      <text:p text:style-name="P59">　　　　　　　　　　　　　　　　　　　　　　　　　　　　　　　　</text:p>
      <text:p text:style-name="P60">　　　　　　　　　　　　　　　　　　　　　　　　　　　　　　　　</text:p>
      <text:p text:style-name="P61">　　　　　　　　　　　　　　　　　　　　　　　　　　　　　　　　</text:p>
      <text:p text:style-name="P62">　　　　　　　　　　　　　　　　　　　　　　　　　　　　　　　　</text:p>
      <text:p text:style-name="P63">　　　　　　　　　　　　　　　　　　　　　　　　　　　　　　　　</text:p>
      <text:p text:style-name="P64">　　　　　　　　　　　　　　　　　　　　　　　　　　　　　　　　</text:p>
      <text:p text:style-name="P65">　　　　　　　　　　　　　　　　　　　　　　　　　　　　　　　　</text:p>
      <text:p text:style-name="P66">　　　　　　　　　　　　　　　　　　　　　　　　　　　　　　　　</text:p>
      <text:p text:style-name="P67">　　　　　　　　　　　　　　　　　　　　　　　　　　　　　　　　</text:p>
      <text:soft-page-break/>
      <text:p text:style-name="P68">　　　　　　　　　　　　　　　　　　　　　　　　　　　　　　　　</text:p>
      <text:p text:style-name="P69">　　　　　　　　　　　　　　　　　　　　　　　　　　　　　　　　</text:p>
      <text:p text:style-name="P70">　　　　　　　　　　　　　　　　　　　　　　　　　　　　　　　　</text:p>
      <text:p text:style-name="P71">　　　　　　　　　　　　　　　　　　　　　　　　　　　　　　　　</text:p>
      <text:p text:style-name="P72">　　　　　　　　　　　　　　　　　　　　　　　　　　　　　　　　</text:p>
      <text:p text:style-name="P73">　　　　　　　　　　　　　　　　　　　　　　　　　　　　　　　　</text:p>
      <text:p text:style-name="P74"/>
      <text:p text:style-name="P75">參、證據</text:p>
      <text:p text:style-name="P76">證人（請寫明姓名及其住居所）</text:p>
      <text:p text:style-name="P77">　　　　　　　　　　　　　　　　　　　　　　　　　　　　　　　　</text:p>
      <text:p text:style-name="P78">　　　　　　　　　　　　　　　　　　　　　　　　　　　　　　　　</text:p>
      <text:p text:style-name="P79">　　　　　　　　　　　　　　　　　　　　　　　　　　　　　　　　</text:p>
      <text:p text:style-name="P80">證物名稱及件數</text:p>
      <text:p text:style-name="P81">　　　　　　　　　　　　　　　　　　　　　　　　　　　　　　　　</text:p>
      <text:p text:style-name="P82">　　　　　　　　　　　　　　　　　　　　　　　　　　　　　　　　</text:p>
      <text:p text:style-name="P83">　　　　　　　　　　　　　　　　　　　　　　　　　　　　　　　　</text:p>
      <text:p text:style-name="P84">此　致</text:p>
      <text:p text:style-name="P85">臺灣宜蘭地方法院行政訴訟庭轉呈臺北高等行政法院<text:s text:c="2"/>公鑒</text:p>
      <text:p text:style-name="P86">中<text:s text:c="2"/>　華　<text:s text:c="2"/>民<text:s/>　<text:s/>國　　<text:s text:c="2"/>　　　年　<text:s text:c="2"/>　　　　月　　<text:s text:c="2"/>　　　日</text:p>
      <text:p text:style-name="P87"><text:span text:style-name="T88"><text:s text:c="27"/></text:span><text:span text:style-name="T89">具狀人：　　　　　　　　　　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LiHei Pro" svg:font-family="LiHei Pro" style:font-family-generic="system" style:font-pitch="variable"/>
    <style:font-face style:name="iLiHei" svg:font-family="iLiHe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大標" style:display-name="大標" style:family="paragraph" style:parent-style-name="Standard">
      <style:text-properties style:font-name="LiHei Pro" style:font-name-asian="LiHei Pro" style:font-name-complex="LiHei Pro" fo:font-weight="bold" style:font-weight-asian="bold" fo:font-size="28pt" style:font-size-asian="28pt" style:font-size-complex="28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Standard">
      <style:paragraph-properties fo:line-height="0.3888in"/>
      <style:text-properties style:font-name="LiHei Pro" style:font-name-asian="LiHei Pro" style:font-name-complex="iLiHei" fo:font-weight="bold" style:font-weight-asian="bold" fo:font-size="18pt" style:font-size-asian="18pt" style:font-size-complex="14pt" fo:hyphenate="false"/>
    </style:style>
    <style:style style:name="小小標" style:display-name="小小標" style:family="paragraph" style:parent-style-name="Standard">
      <style:paragraph-properties fo:line-height="0.3888in"/>
      <style:text-properties style:font-name="LiHei Pro" style:font-name-asian="LiHei Pro" style:font-name-complex="iLiHei" fo:font-weight="bold" style:font-weight-asian="bold" fo:font-size="16pt" style:font-size-asian="16pt" style:font-size-complex="14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l User</meta:initial-creator>
    <dc:creator>林怡君</dc:creator>
    <meta:creation-date>2021-04-23T07:25:00Z</meta:creation-date>
    <dc:date>2021-04-24T00:40:00Z</dc:date>
    <meta:print-date>2012-12-18T05:43:00Z</meta:print-date>
    <meta:template xlink:href="Normal" xlink:type="simple"/>
    <meta:editing-cycles>3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76" meta:character-count="1183" meta:row-count="8" meta:non-whitespace-character-count="1009"/>
  </office:meta>
</office:document-meta>
</file>