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宜蘭地方法院發還刑事保證金聲請書</text:p>
      <text:p text:style-name="P2"/>
      <text:list text:style-name="LFO4" text:continue-numbering="true">
        <text:list-item>
          <text:p text:style-name="P3">本人__________保證_____年度_____字第______號案件，被告</text:p>
        </text:list-item>
      </text:list>
      <text:p text:style-name="P4"/>
      <text:p text:style-name="P5">__________所繳納之刑事保證金新臺幣________元整，願依下</text:p>
      <text:p text:style-name="P6"/>
      <text:p text:style-name="P7">列方式領取，並檢附原繳款收據（____年刑保字第______號）</text:p>
      <text:p text:style-name="P8"/>
      <text:p text:style-name="P9">一紙。</text:p>
      <text:p text:style-name="P10"/>
      <text:list text:style-name="LFO4" text:continue-numbering="true">
        <text:list-item>
          <text:p text:style-name="P11">領取方式（請勾選後填載詳細資料）</text:p>
        </text:list-item>
      </text:list>
      <text:p text:style-name="P12"/>
      <text:list text:style-name="LFO5" text:continue-numbering="true">
        <text:list-item>
          <text:p text:style-name="P13"><text:s/>1.親自到院領取</text:p>
        </text:list-item>
      </text:list>
      <text:p text:style-name="P14"/>
      <text:list text:style-name="LFO5" text:continue-numbering="true">
        <text:list-item>
          <text:p text:style-name="P15"><text:s/>2.存入受款人帳戶（即台端所有之金融機構帳號）</text:p>
        </text:list-item>
      </text:list>
      <text:p text:style-name="P16"/>
      <text:p text:style-name="P17">※台端如選擇匯入帳戶方式，則依照臺灣銀行國內匯款業務手續費收費標準，每筆匯款應收匯費新臺幣30元整，由所退刑事保證金中扣除。</text:p>
      <text:p text:style-name="P18">金融機構名稱（含分支機構）：</text:p>
      <text:p text:style-name="P19"/>
      <text:p text:style-name="P20">戶名：</text:p>
      <text:p text:style-name="P21"/>
      <text:p text:style-name="P22">帳號：</text:p>
      <text:p text:style-name="P23"/>
      <text:p text:style-name="P24">（為避免誤繕，請檢附存摺封面影本1件）</text:p>
      <text:p text:style-name="P25">發還刑事保證金、利息撥匯本人帳戶同意書（詳如附件）</text:p>
      <text:p text:style-name="P26"/>
      <text:p text:style-name="P27">三、本院總務科聯絡電話：03-9252001轉分機2603。</text:p>
      <text:p text:style-name="P28"/>
      <text:p text:style-name="P29">聲請人（即具領人）簽章：</text:p>
      <text:p text:style-name="P30"/>
      <text:p text:style-name="P31">住址：</text:p>
      <text:p text:style-name="P32"/>
      <text:p text:style-name="P33">電話：</text:p>
      <text:p text:style-name="P34"/>
      <text:p text:style-name="P35">中 <text:s/><text:s/>華<text:s/><text:s text:c="2"/>民<text:s/><text:s text:c="2"/>國___________年___________月___________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蒼仁</meta:initial-creator>
    <dc:creator>林晉毅</dc:creator>
    <meta:creation-date>2021-05-05T03:35:00Z</meta:creation-date>
    <dc:date>2021-05-05T03:3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