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798in"/>
    </style:style>
    <style:style style:name="TableColumn3" style:family="table-column">
      <style:table-column-properties style:column-width="2.7631in"/>
    </style:style>
    <style:style style:name="TableColumn4" style:family="table-column">
      <style:table-column-properties style:column-width="1.9222in"/>
    </style:style>
    <style:style style:name="Table1" style:family="table" style:master-page-name="MP0">
      <style:table-properties style:width="5.765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0.5784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fo:font-size="16pt" style:font-size-asian="16pt" style:font-size-complex="16pt"/>
    </style:style>
    <style:style style:name="P20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23" style:family="table-column">
      <style:table-column-properties style:column-width="1.4736in"/>
    </style:style>
    <style:style style:name="TableColumn24" style:family="table-column">
      <style:table-column-properties style:column-width="1.0826in"/>
    </style:style>
    <style:style style:name="TableColumn25" style:family="table-column">
      <style:table-column-properties style:column-width="0.5902in"/>
    </style:style>
    <style:style style:name="TableColumn26" style:family="table-column">
      <style:table-column-properties style:column-width="0.6965in"/>
    </style:style>
    <style:style style:name="TableColumn27" style:family="table-column">
      <style:table-column-properties style:column-width="0.9611in"/>
    </style:style>
    <style:style style:name="TableColumn28" style:family="table-column">
      <style:table-column-properties style:column-width="0.9611in"/>
    </style:style>
    <style:style style:name="Table22" style:family="table">
      <style:table-properties style:width="5.7652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4.061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股別</text:p>
          </table:table-cell>
          <table:table-cell table:style-name="TableCell8">
            <text:p text:style-name="P9">案號及案由</text:p>
          </table:table-cell>
          <table:table-cell table:style-name="TableCell10">
            <text:p text:style-name="P11">被告姓名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</table:table>
      <text:p text:style-name="P19"><text:tab/><text:tab/></text:p>
      <text:p text:style-name="P20">發還刑事保證金、利息撥匯本人帳戶同意書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具保人（撥匯入帳委託人）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  <text:p text:style-name="P36">性別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>出生日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國民身分證統一編號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戶 籍 地 址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具保人電話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/>
            <text:p text:style-name="P62">具保人帳戶資料</text:p>
          </table:table-cell>
          <table:table-cell table:style-name="TableCell63">
            <text:p text:style-name="P64">戶 <text:s text:c="3"/>名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金融機構名稱及代碼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帳號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委託撥匯入帳標的</text:p>
          </table:table-cell>
          <table:table-cell table:style-name="TableCell82" table:number-columns-spanned="5">
            <text:p text:style-name="P83">應發還之刑事保證金、利息。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<text:s text:c="4"/></text:p>
            <text:p text:style-name="P87">具保人同意臺灣宜蘭地方法院將發還本人之刑事保證金、利</text:p>
            <text:p text:style-name="P88"/>
            <text:p text:style-name="P89">息，得逕撥匯本人上開約定金融機構帳戶，以為支付。帳戶資料</text:p>
            <text:p text:style-name="P90"/>
            <text:p text:style-name="P91">如有變更，具保人獲臺灣宜蘭地方法院通知後，願即陳報。</text:p>
            <text:p text:style-name="P92"/>
            <text:p text:style-name="P93"><text:s text:c="4"/>此致</text:p>
            <text:p text:style-name="P94"/>
            <text:p text:style-name="P95">臺灣宜蘭地方法院</text:p>
            <text:p text:style-name="P96"/>
            <text:p text:style-name="P97"/>
            <text:p text:style-name="P98"><text:s text:c="20"/>具保人： <text:s text:c="15"/>簽名或蓋章</text:p>
            <text:p text:style-name="P99"/>
            <text:p text:style-name="P100"/>
            <text:p text:style-name="P101"/>
            <text:p text:style-name="P102">中 <text:s/>華 <text:s/>民 <text:s/>國 <text:s text:c="12"/>年 <text:s text:c="11"/>月 <text:s text:c="11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蒼仁</meta:initial-creator>
    <dc:creator>林晉毅</dc:creator>
    <meta:creation-date>2021-05-05T03:35:00Z</meta:creation-date>
    <dc:date>2021-05-05T03:35:00Z</dc: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4" meta:row-count="2" meta:non-whitespace-character-count="320"/>
  </office:meta>
</office:document-meta>
</file>