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切<text:s/><text:s/>結 <text:s/>書</text:p>
      <text:p text:style-name="P2"/>
      <text:p text:style-name="P3">立切結書人 <text:s text:c="14"/>係貴院 <text:s text:c="5"/>年刑保字第 <text:s text:c="9"/>號</text:p>
      <text:p text:style-name="P4"/>
      <text:p text:style-name="P5">刑事保證金之領取人，今因原繳款收據遺失，無法繳回，特立此切</text:p>
      <text:p text:style-name="P6"/>
      <text:p text:style-name="P7">結書，保證絕無第三人提出權利問題，爾後，如有權利糾葛，立切</text:p>
      <text:p text:style-name="P8"/>
      <text:p text:style-name="P9">結書人願負一切民、刑事責任，並願放棄先訴抗辯權，特立此切結</text:p>
      <text:p text:style-name="P10"/>
      <text:p text:style-name="P11">書為證。</text:p>
      <text:p text:style-name="P12"/>
      <text:p text:style-name="P13"><text:tab/><text:tab/>此致</text:p>
      <text:p text:style-name="P14"/>
      <text:p text:style-name="P15">臺灣宜蘭地方法院</text:p>
      <text:p text:style-name="P16"/>
      <text:p text:style-name="P17"/>
      <text:p text:style-name="P18"><text:tab/><text:tab/><text:tab/><text:tab/><text:tab/>立切結書人：</text:p>
      <text:p text:style-name="P19"/>
      <text:p text:style-name="P20"><text:tab/><text:tab/><text:tab/><text:tab/><text:tab/>住 <text:s text:c="5"/>址：</text:p>
      <text:p text:style-name="P21"/>
      <text:p text:style-name="P22"><text:tab/><text:tab/><text:tab/><text:tab/><text:tab/>身分證號碼：</text:p>
      <text:p text:style-name="P23"/>
      <text:p text:style-name="P24"/>
      <text:p text:style-name="P25"/>
      <text:p text:style-name="內文"><text:span text:style-name="T26">中 <text:s/>華 <text:s/>民 <text:s/>國 <text:s text:c="12"/>年 <text:s text:c="11"/>月 <text:s text:c="11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蒼仁</meta:initial-creator>
    <dc:creator>林晉毅</dc:creator>
    <meta:creation-date>2021-05-05T03:34:00Z</meta:creation-date>
    <dc:date>2021-05-05T03:34:00Z</dc: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6" meta:row-count="1" meta:non-whitespace-character-count="228"/>
  </office:meta>
</office:document-meta>
</file>