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font-size="17pt" style:font-size-asian="17pt" style:font-size-complex="17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定位點" style:family="paragraph">
      <style:paragraph-properties fo:text-align="justify"/>
    </style:style>
    <style:style style:name="P23" style:parent-style-name="內文-定位點" style:family="paragraph">
      <style:paragraph-properties fo:text-indent="0.9722in"/>
    </style:style>
    <style:style style:name="P24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29" style:parent-style-name="預設段落字型" style:family="text">
      <style:text-properties style:letter-kerning="false"/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6" style:parent-style-name="內文-定位點" style:family="paragraph">
      <style:paragraph-properties fo:text-align="justify"/>
    </style:style>
    <style:style style:name="P37" style:parent-style-name="內文-定位點" style:family="paragraph">
      <style:paragraph-properties fo:text-align="justify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end"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訴訟參與狀<text:span text:style-name="T7">（法定代理人、配偶或一定親屬）</text:span></text:p>
      <text:p text:style-name="大標"/>
      <text:p text:style-name="P8">案號：　　　年度　　　　字第　　　　號<text:s text:c="13"/>股別：　　股</text:p>
      <text:p text:style-name="內文-定位點">聲請人<text:s text:c="2"/>○○○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 text:c="21"/></text:p>
      <text:p text:style-name="P11">性別：男／女／其他（民國<text:s text:c="2"/>年<text:s text:c="2"/>月<text:s text:c="2"/>日生）</text:p>
      <text:p text:style-name="P12">戶籍地：</text:p>
      <text:p text:style-name="P13">現住地：□同戶籍地</text:p>
      <text:p text:style-name="P14">□其他：<text:span text:style-name="T15"><text:s text:c="33"/></text:span></text:p>
      <text:p text:style-name="P16">郵遞區號：<text:tab/>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內文-定位點">被告<text:s text:c="3"/>○○○<text:tab/>身分證明文件：</text:p>
      <text:p text:style-name="內文-定位點"><text:s text:c="4"/><text:tab/>□國民身分證□護照□居留證□工作證□營利事業登記</text:p>
      <text:p text:style-name="P23"><text:s text:c="6"/>證□其他</text:p>
      <text:p text:style-name="P24"><text:tab/>證號：<text:s text:c="21"/></text:p>
      <text:p text:style-name="P25">性別：男／女／其他（民國<text:s text:c="2"/>年<text:s text:c="2"/>月<text:s text:c="2"/>日生）</text:p>
      <text:p text:style-name="P26">戶籍地：</text:p>
      <text:p text:style-name="P27">現住地：□同戶籍地</text:p>
      <text:p text:style-name="P28">□其他：<text:span text:style-name="T29"><text:s text:c="33"/></text:span></text:p>
      <text:soft-page-break/>
      <text:p text:style-name="P30">郵遞區號：<text:tab/></text:p>
      <text:p text:style-name="P31">電話：</text:p>
      <text:p text:style-name="P32">傳真：</text:p>
      <text:p text:style-name="P33">電子郵件位址：</text:p>
      <text:p text:style-name="P34">送達代收人：</text:p>
      <text:p text:style-name="P35">送達處所：</text:p>
      <text:p text:style-name="P36"/>
      <text:p text:style-name="P37">為聲請訴訟參與事：</text:p>
      <text:p text:style-name="P38">聲請人因臺灣宜蘭地方法院○○年度○○字第○○○號○○○案件，於檢察官提起公訴後第二審言詞辯論終結前，聲請參與本案訴訟，理由如下：</text:p>
      <text:list text:style-name="LFO1" text:continue-numbering="true">
        <text:list-item>
          <text:p text:style-name="P39">被告○○○經臺灣宜蘭地方檢察署檢察官提起公訴（案號：○○年度○○字第○○○號），認涉犯○○之罪，屬刑事訴訟法第455條之38第1項第○款所列得為訴訟參與之案件。</text:p>
        </text:list-item>
        <text:list-item>
          <text:p text:style-name="P40">本件被害人○○○，因下列原因而無法聲請參與本案訴訟，相關證明文件如附件一：</text:p>
        </text:list-item>
      </text:list>
      <text:p text:style-name="P41">□無行為能力之人</text:p>
      <text:p text:style-name="P42">□限制行為能力之人</text:p>
      <text:p text:style-name="P43">□死亡</text:p>
      <text:p text:style-name="P44"><text:span text:style-name="T45">□</text:span><text:span text:style-name="T46">其他不得已之事由</text:span><text:span text:style-name="T47"><text:s/>(</text:span><text:span text:style-name="T48">如：</text:span><text:span text:style-name="T49">被害人住院治療中或已不能為意思表示而不能聲請訴訟參與</text:span><text:span text:style-name="T50">)</text:span><text:span text:style-name="T51">：</text:span><text:span text:style-name="T52"><text:s text:c="41"/></text:span></text:p>
      <text:list text:style-name="LFO1" text:continue-numbering="true">
        <text:list-item>
          <text:p text:style-name="P53">聲請人為被害人之</text:p>
        </text:list-item>
      </text:list>
      <text:p text:style-name="P54">□法定代理人</text:p>
      <text:p text:style-name="P55">□配偶</text:p>
      <text:p text:style-name="P56">□直系血親</text:p>
      <text:p text:style-name="P57">□三親等內之旁系血親</text:p>
      <text:p text:style-name="P58">□二親等內之姻親</text:p>
      <text:soft-page-break/>
      <text:p text:style-name="P59">□家長、家屬，相關身分關係證明文件如附件二。</text:p>
      <text:list text:style-name="LFO1" text:continue-numbering="true">
        <text:list-item>
          <text:p text:style-name="P60">聲請人為瞭解訴訟程序之經過情形及卷證資料之內容，並適時向鈞院陳述意見，以維護訴訟權益，爰依法聲請參與本案訴訟。</text:p>
        </text:list-item>
      </text:list>
      <text:p text:style-name="P61"/>
      <text:p text:style-name="P62">此致</text:p>
      <text:p text:style-name="P63"><text:span text:style-name="T64">臺灣宜蘭地方</text:span><text:span text:style-name="T65">法院</text:span><text:span text:style-name="T66">　公鑒</text:span></text:p>
      <text:p text:style-name="P67"/>
      <text:p text:style-name="P68">附件名稱及件數：</text:p>
      <text:list text:style-name="LFO2" text:continue-numbering="true">
        <text:list-item>
          <text:p text:style-name="P69">□被害人之死亡證明乙件。</text:p>
        </text:list-item>
      </text:list>
      <text:p text:style-name="P70">□被害人之戶籍謄本乙件。</text:p>
      <text:p text:style-name="P71">□被害人之診斷證明書乙件。</text:p>
      <text:p text:style-name="P72"><text:span text:style-name="T73">□</text:span><text:span text:style-name="T74">其他：</text:span><text:span text:style-name="T75"><text:s text:c="18"/></text:span></text:p>
      <text:list text:style-name="LFO2" text:continue-numbering="true">
        <text:list-item>
          <text:p text:style-name="P76">□聲請人之戶籍謄本乙件。</text:p>
        </text:list-item>
      </text:list>
      <text:p text:style-name="P77"><text:span text:style-name="T78">□</text:span><text:span text:style-name="T79">其他：</text:span><text:span text:style-name="T80"><text:s text:c="18"/></text:span></text:p>
      <text:p text:style-name="P81"/>
      <text:p text:style-name="P82">中<text:s text:c="2"/>華<text:s text:c="2"/>民<text:s text:c="2"/>國　　　　　　　年　　　　　　　月　　　　　　　　日</text:p>
      <text:p text:style-name="P83"><text:span text:style-name="T84">具狀人　　　　</text:span><text:span text:style-name="T85"><text:s/></text:span><text:span text:style-name="T86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陳蒼仁</dc:creator>
    <meta:creation-date>2021-04-01T08:25:00Z</meta:creation-date>
    <dc:date>2021-04-01T08:27:00Z</dc:date>
    <meta:print-date>2020-01-07T08:52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58" meta:character-count="1063" meta:row-count="7" meta:non-whitespace-character-count="907"/>
  </office:meta>
</office:document-meta>
</file>