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依序填寫" style:family="paragraph">
      <style:paragraph-properties style:line-height-at-least="0.1666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normal"/>
    </style:style>
    <style:style style:name="T17" style:parent-style-name="預設段落字型" style:family="text">
      <style:text-properties style:font-name="標楷體" style:font-name-asian="標楷體" style:text-scale="150%" style:text-combine="lines"/>
    </style:style>
    <style:style style:name="T18" style:parent-style-name="預設段落字型" style:family="text">
      <style:text-properties style:font-name="標楷體" style:font-name-asian="標楷體" style:text-scale="150%" style:text-combine="lines"/>
    </style:style>
    <style:style style:name="T19" style:parent-style-name="預設段落字型" style:family="text">
      <style:text-properties style:font-name="標楷體" style:font-name-asian="標楷體" style:text-scale="150%" style:text-combine="lines"/>
    </style:style>
    <style:style style:name="T20" style:parent-style-name="預設段落字型" style:family="text">
      <style:text-properties style:font-name="標楷體" style:font-name-asian="標楷體" style:text-scale="150%" style:text-combine="lines"/>
    </style:style>
    <style:style style:name="T21" style:parent-style-name="預設段落字型" style:family="text">
      <style:text-properties style:font-name="標楷體" style:font-name-asian="標楷體" style:text-scale="150%" style:text-combine="lines"/>
    </style:style>
    <style:style style:name="T22" style:parent-style-name="預設段落字型" style:family="text">
      <style:text-properties style:font-name="標楷體" style:font-name-asian="標楷體" style:text-scale="150%" style:text-combine="lines"/>
    </style:style>
    <style:style style:name="T23" style:parent-style-name="預設段落字型" style:family="text">
      <style:text-properties style:font-name="標楷體" style:font-name-asian="標楷體" style:text-scale="150%" style:text-combine="lines"/>
    </style:style>
    <style:style style:name="T24" style:parent-style-name="預設段落字型" style:family="text">
      <style:text-properties style:font-name="標楷體" style:font-name-asian="標楷體" style:text-scale="150%" style:text-combine="lines"/>
    </style:style>
    <style:style style:name="T25" style:parent-style-name="預設段落字型" style:family="text">
      <style:text-properties style:font-name="標楷體" style:font-name-asian="標楷體" fo:letter-spacing="normal"/>
    </style:style>
    <style:style style:name="T26" style:parent-style-name="預設段落字型" style:family="text">
      <style:text-properties style:font-name="標楷體" style:font-name-asian="標楷體" fo:letter-spacing="normal"/>
    </style:style>
    <style:style style:name="T27" style:parent-style-name="預設段落字型" style:family="text">
      <style:text-properties style:font-name="標楷體" style:font-name-asian="標楷體" fo:letter-spacing="normal"/>
    </style:style>
    <style:style style:name="T28" style:parent-style-name="預設段落字型" style:family="text">
      <style:text-properties style:font-name="標楷體" style:font-name-asian="標楷體" fo:letter-spacing="normal"/>
    </style:style>
    <style:style style:name="T29" style:parent-style-name="預設段落字型" style:family="text">
      <style:text-properties style:font-name="標楷體" style:font-name-asian="標楷體" fo:letter-spacing="normal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8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40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依序填寫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聲請傳喚證人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被告）<text:s text:c="9"/>國民身分證統一編號：○○○○○○○○○</text:p>
      <text:p text:style-name="P10">（即自訴人<text:s text:c="9"/>住<text:s text:c="4"/>址：○○縣○○市○○路○○○○</text:p>
      <text:p text:style-name="P11">）<text:s text:c="17"/>電<text:s text:c="4"/>話：○○○○○○○</text:p>
      <text:p text:style-name="P12"><text:s text:c="16"/>行動電話：○○○○○○○○○○</text:p>
      <text:p text:style-name="P13"/>
      <text:p text:style-name="P14">為請求傳喚證人事：</text:p>
      <text:p text:style-name="P15"><text:span text:style-name="T16">一、</text:span><text:span text:style-name="T17">被告　</text:span><text:span text:style-name="T18">○</text:span><text:span text:style-name="T19">　　</text:span><text:span text:style-name="T20">○</text:span><text:span text:style-name="T21">　　被訴自訴人</text:span><text:span text:style-name="T22">○○</text:span><text:span text:style-name="T23">自訴被告</text:span><text:span text:style-name="T24">○○</text:span><text:span text:style-name="T25">○○○○</text:span><text:span text:style-name="T26">案件，正由貴院審理中（</text:span><text:span text:style-name="T27">○○</text:span><text:span text:style-name="T28">年度</text:span><text:span text:style-name="T29">○</text:span><text:span text:style-name="T30">字第</text:span><text:span text:style-name="T31">○○○</text:span><text:span text:style-name="T32">號）。</text:span></text:p>
      <text:p text:style-name="P33">二、請求傳喚證人○○○，男（女），住○○○○○○○○。</text:p>
      <text:p text:style-name="P34">　　與待證事實之關係及預期詰問所需時間：○○分鐘，</text:p>
      <text:p text:style-name="P35">　　○○○○○○○○○○（具體敘明）。</text:p>
      <text:p text:style-name="P36">三、依刑事訴訟法第163條第1項及第163條之1第1項規定，請求如上。</text:p>
      <text:p text:style-name="P37"/>
      <text:p text:style-name="P38">證物名稱及件數：</text:p>
      <text:p text:style-name="P39">一、○○○</text:p>
      <text:p text:style-name="P40"/>
      <text:p text:style-name="P41">　　此　致</text:p>
      <text:p text:style-name="P42">臺灣宜蘭地方法院刑事庭<text:s text:c="2"/>公鑒</text:p>
      <text:p text:style-name="P43"/>
      <text:p text:style-name="P44">中華民國○○年○○月○○日</text:p>
      <text:p text:style-name="P45">具狀人○○○ <text:s text:c="3"/>簽名蓋章</text:p>
      <text:p text:style-name="P46">撰狀人○○○ <text:s text:c="3"/>簽名蓋章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9:00Z</meta:creation-date>
    <dc:date>2021-05-05T03:50:00Z</dc: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